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deel van de boom, Z/21/055676 - Waalsdorperlaan 4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5676</text:p>
            <text:p text:style-name="common-al">Ontvangstdatum: 26 jun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2843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4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4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een deel van de boom, Z/21/055676 - Waalsdorperlaan 40, Wassenaar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843</meta:user-defined>
    <meta:user-defined meta:name="OVERHEIDop.GmbID/DC.identifier">gmb-2021-212843</meta:user-defined>
    <meta:user-defined meta:name="OVERHEIDop.versieInformatie"/>
  </office:meta>
</office:document-meta>
</file>