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63, 2134 XJ, plaatsen van een dakopbouw op de woning onder voorbehoud van goedkeuring constructie, verzenddatum 01-07-2021, zaaknummer 4814194, olonummer 6077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4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163, 2134 XJ, plaatsen van een dakopbouw op de woning onder voorbehoud van goedkeuring constructie, verzenddatum 01-07-2021, zaaknummer 4814194, olonummer 6077389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42</meta:user-defined>
    <meta:user-defined meta:name="OVERHEIDop.GmbID/DC.identifier">gmb-2021-212842</meta:user-defined>
    <meta:user-defined meta:name="OVERHEIDop.versieInformatie"/>
  </office:meta>
</office:document-meta>
</file>