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M.P. van Wettumweg 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juni 2021 een besluit genomen op de aanvraag met zaaknummer HZ_WABO-21-0923 voor het renoveren van de Beatrixbrug (gemeentelijk monument) op locatie Burgemeester M.P. van Wettumweg 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840</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40</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40</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urgemeester M.P. van Wettumweg 2 te Naarden</meta:user-defined>
    <meta:user-defined meta:name="DCTERMS.W3CDTF/DCTERMS.available">2021-07-05</meta:user-defined>
    <meta:user-defined meta:name="DCTERMS.W3CDTF/OVERHEIDop.jaargang">2021</meta:user-defined>
    <meta:user-defined meta:name="OVERHEIDop.publicationIssue">212840</meta:user-defined>
    <meta:user-defined meta:name="OVERHEIDop.GmbID/DC.identifier">gmb-2021-212840</meta:user-defined>
    <meta:user-defined meta:name="OVERHEIDop.versieInformatie"/>
  </office:meta>
</office:document-meta>
</file>