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211 Kapitein Nemostraat 57 te Tilburg, verbouwen van de woning, verzonden 1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211 - B - Kapitein Nemostraat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837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3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3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0211 Kapitein Nemostraat 57 te Tilburg, verbouwen van de woning, verzonden 1 juli 2021.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837</meta:user-defined>
    <meta:user-defined meta:name="OVERHEIDop.GmbID/DC.identifier">gmb-2021-212837</meta:user-defined>
    <meta:user-defined meta:name="OVERHEIDop.versieInformatie"/>
  </office:meta>
</office:document-meta>
</file>