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voorlopige aanwijzing van een perceel gelegen in het Ontwikkelingsgebied Loo gelegen in de kadastrale gemeente Bathmen, in de gemeente Deventer ingevolge artikel 6 juncto artikel 5 van de Wet voorkeursrecht gemeenten (Wv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Deventer maken op grond van artikel 7, lid 1 van de Wet voorkeursrecht gemeenten (Wvg) bekend dat zij op 6 juli 2021 (ingevolge het bepaalde in artikel 6 juncto artikel 5 van de Wvg) hebben besloten om het perceel gelegen in het <text:span text:style-name="nadrukvet">Ontwikkelingsgebied Loo</text:span> (gelegen in de kadastrale gemeente Bathmen voorlopig aan te wijzen als gronden waarop de artikelen 10 tot en met 15, 24 en 26 van de Wvg van toepassing zijn. </text:p>
            <text:p text:style-name="common-al"/>
            <text:p text:style-name="common-al">Het besluit van burgemeester en wethouders treedt in werking één dag na publicatie in de Staatscourant /Gemeenteblad (Wep); te weten op 8 juli 2021 en geldt voor 3 maanden. </text:p>
            <text:p text:style-name="common-al"/>
            <text:p text:style-name="common-al">De dag na publicatie in de Staatscourant /Gemeenteblad (Wep) wordt het besluit van burgemeester en wethouders in het gemeentelijke beperkingenregister geregistreerd ingevolge de Wet kenbaarheid publiekrechtelijke beperkingen onroerende zaken (Wkpb).</text:p>
            <text:p text:style-name="common-al"/>
            <text:p text:style-name="common-al">Het perceel is niet eerder betrokken geweest bij een (voorlopige en/of vervroegde) aanwijzing ingevolge de Wvg. </text:p>
            <text:p text:style-name="common-al"/>
            <text:p text:style-name="tussenkopcur">
            <text:span text:style-name="nadrukvet">Ligging, huidig gebruik en toegedachte bestemming</text:span>
          </text:p>
            <text:p text:style-name="common-al">Het Ontwikkelingsgebied Loo is gelegen aan de Bettinkdijk ten oosten van het dorp, in het verlengde van het bestaande lint. Het gebied maakt deel uit van een groter perceel dat globaal is omsloten door de Bettinkdijk en Scheperboerweg. Aan het perceel wordt de niet-agrarische bestemming “Wonen en de bijbehorende voorzieningen” toegedacht welke bestemming afwijkt van het huidige extensieve agrarische gebruik (onbebouwd).</text:p>
            <text:p text:style-name="common-al"/>
            <text:p text:style-name="common-al">De in het voornoemde ontwikkelingsgebied gelegen perceel is nog niet opgenomen in een bestemmingsplan/omgevingsplan, inpassingsplan of structuurvisie/omgevingsvisie. </text:p>
            <text:p text:style-name="common-al"/>
            <text:p text:style-name="tussenkopcur">
            <text:span text:style-name="nadrukvet">Ter inzage legging</text:span>
          </text:p>
            <text:p text:style-name="common-al">Het besluit van burgemeester en wethouders d.d. 6 juli 2021 ligt samen met het ontwerp raadsvoorstel en -raadsbesluit en de bij het besluit van burgemeester en wethouders behorende kadastrale overzicht (bestaande uit kaart en lijst van de onroerende zaken waarop de aanwijzing betrekking heeft vermeldende de kadastrale aanduiding, de grootte en de namen van de eigenaren en van de rechthebbenden op de beperkte rechten volgens de kadastrale registratie d.d. 5 juli 2021) met ingang van donderdag 8 juli 2021 gedurende zes weken voor een ieder kosteloos ter inzage in het Gemeentehuis van Deventer gevestigd aan het Grote Kerkhof 1 te Deventer. </text:p>
            <text:p text:style-name="common-al"/>
            <text:p text:style-name="common-al"/>
            <text:p text:style-name="tussenkopcur">
            <text:span text:style-name="nadrukvet">Gevolgen</text:span>
          </text:p>
            <text:p text:style-name="common-al">Het besluit van burgemeester en wethouders heeft onder andere tot gevolg dat de aanbiedingsplicht als bedoeld in artikel 10 van de Wvg van toepassing is verklaard. De aanbiedings¬plicht houdt in dat de eigenaren van de aangewezen percelen en de rechthebbenden op de beperkte rechten, wanneer zij hun (recht op het) eigendom wil verkopen, dit eerst aan de gemeente Deventer te koop moeten aanbieden alvorens verkoop aan een ander mogelijk is. De eigenaren en de rechthebbenden op de beperkte rechten ontvangen één dezer dagen afzonderlijk bij aangetekende brief bericht over de inhoud van het besluit en de gevolgen hiervan.</text:p>
            <text:p text:style-name="common-al"/>
            <text:p text:style-name="common-al">Na de voorlopige aanwijzing stellen burgemeester en wethouders de gemeenteraad voor om binnen een termijn van drie maanden de percelen aan te wijzen op grond van artikel 5 van de Wvg. </text:p>
            <text:p text:style-name="common-al"/>
            <text:p text:style-name="tussenkopcur">
            <text:span text:style-name="nadrukvet">Bezwaar en voorlopige voorziening</text:span>
          </text:p>
            <text:p text:style-name="common-al">Ingevolge de Algemene wet bestuursrecht (Awb) kunnen belanghebbenden gedurende een termijn van zes weken ingaande op 8 juli 2021 (de dag na publicatie in de Staatscourant /Gemeenteblad (Wep)) een bezwaarschrift indienen tegen het besluit van burgemeester en wethouders. In het ondertekende bezwaar¬schrift moet worden opgenomen: de naam en het adres van de belanghebbende, de datum, een omschrijving van het besluit waartegen het bezwaar is gericht en de gronden van het bezwaar (de motivering). Het bezwaar¬schrift dient te worden gericht aan het college van burgemeester en wethouders van de gemeente Deventer, ter attentie van mevrouw ing. S. Kappenburg en mevrouw mr. I.R. Keetell-Homringhausen, Postbus 5000, 7400 GC Deventer. </text:p>
            <text:p text:style-name="common-al"/>
            <text:p text:style-name="common-al">Degenen die een bezwaarschrift hebben ingediend kunnen tevens een verzoek tot het treffen van een voorlopige voorziening indienen bij de voorzieningenrechter van de rechtbank Overijssel, Postbus 10067, 8000 GB Zwolle. De voorzieningenrechter zal de verzoeker alleen ontvankelijk verklaren, indien daarbij een spoedeisend belang kan worden aangetoond. </text:p>
            <text:p text:style-name="common-al"/>
            <text:p text:style-name="tussenkopcur">
            <text:span text:style-name="nadrukvet">Zienswijzen</text:span>
          </text:p>
            <text:p text:style-name="common-al">Binnen drie maanden na dagtekening van het besluit van burgemeester en wethouders dient de raad van de gemeente Deventer de voorlopige aanwijzing van de percelen te bestendigen. In het kader van een zorgvuldige voorbereiding van het door de raad van de gemeente Deventer te nemen besluit tot aanwijzing van de percelen worden belanghebbenden, gelet op artikel 4:8 van de Awb, in de gelegenheid gesteld om vanaf donderdag 8 juli 2021 gedurende zes weken, naar keuze schriftelijk en/of mondeling hun zienswijzen ten aanzien van het voorgenomen besluit van de raad van de gemeente Deventer naar voren te brengen. Het ontwerpraadsvoorstel en -raadsbesluit liggen samen met het besluit van burgemeester en wethouders ter inzage. De zienswijze kan schriftelijk gericht worden aan de raad van de gemeente Deventer, ter attentie van mevrouw ing. S. Kappenburg en mevrouw mr. I.R. Keetell-Homringhausen, Postbus 5000, 7400 GC Deventer of digitaal via www.deventer.nl/zienswijze. Voor het indienen van mondelinge zienswijzen kunt u per e-mail contact opnemen (s.kappenburg@deventer.nl of i.homringhausen@deventer.nl).</text:p>
            <text:p text:style-name="common-al"/>
            <text:p text:style-name="common-al">Deventer, 7 juli 2021</text:p>
            <text:p text:style-name="common-al">Burgemeester en wethouders van Devent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12834</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834</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834</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3.7/xml/MC-DRP-PlanOverig-Web-ZM.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Gemeente</meta:user-defined>
    <meta:user-defined meta:name="DC.title">Bekendmaking van voorlopige aanwijzing van een perceel gelegen in het Ontwikkelingsgebied Loo gelegen in de kadastrale gemeente Bathmen, in de gemeente Deventer ingevolge artikel 6 juncto artikel 5 van de Wet voorkeursrecht gemeenten (Wvg)</meta:user-defined>
    <meta:user-defined meta:name="DCTERMS.W3CDTF/DCTERMS.available">2021-07-07</meta:user-defined>
    <meta:user-defined meta:name="DCTERMS.W3CDTF/OVERHEIDop.jaargang">2021</meta:user-defined>
    <meta:user-defined meta:name="OVERHEIDop.publicationIssue">212834</meta:user-defined>
    <meta:user-defined meta:name="OVERHEIDop.GmbID/DC.identifier">gmb-2021-212834</meta:user-defined>
    <meta:user-defined meta:name="OVERHEIDop.versieInformatie"/>
  </office:meta>
</office:document-meta>
</file>