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rversbos 82, 2134 MK, optrekken achtergevel 1e verdieping en vervangen kozijn 2e verdieping achterzijde, verzenddatum 30-06-2021, zaaknummer 4793638, olonummer 6067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3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3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3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orversbos 82, 2134 MK, optrekken achtergevel 1e verdieping en vervangen kozijn 2e verdieping achterzijde, verzenddatum 30-06-2021, zaaknummer 4793638, olonummer 6067983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31</meta:user-defined>
    <meta:user-defined meta:name="OVERHEIDop.GmbID/DC.identifier">gmb-2021-212831</meta:user-defined>
    <meta:user-defined meta:name="OVERHEIDop.versieInformatie"/>
  </office:meta>
</office:document-meta>
</file>