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2021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tank, op het adres Hogeweg 1, 1521 AZ Wormerveer</text:p>
            <text:p text:style-name="common-al">Datum verleend: 1-7-2021</text:p>
            <text:p text:style-name="common-al">
            <text:span text:style-name="nadrukvet"/>
          </text:p>
            <text:p text:style-name="common-al">
            <text:span text:style-name="nadrukvet">Bezwaar verleende omgevingsvergunningen reguliere voorbereidingsprocedure:</text:span>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82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2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O20210599</meta:user-defined>
    <meta:user-defined meta:name="DCTERMS.abstract">het vervangen van een tank</meta:user-defined>
    <dc:language>nl</dc:language>
    <meta:user-defined meta:name="OVERHEIDop.locatietype/OVERHEIDop.gebiedsmarkering">Adres</meta:user-defined>
    <meta:user-defined meta:name="DC.title">O2021059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24</meta:user-defined>
    <meta:user-defined meta:name="OVERHEIDop.GmbID/DC.identifier">gmb-2021-212824</meta:user-defined>
    <meta:user-defined meta:name="OVERHEIDop.versieInformatie"/>
  </office:meta>
</office:document-meta>
</file>