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Dennensteeg ong. te Schijndel</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een aanvraag ontvangen voor een omgevingsvergunning op locatie Dennensteeg ong. te Schijndel. Per abuis is in de vorige publicatie een onjuist adres vermeld. De aanvraag is geregistreerd onder zaaknummer OV-2021-0346. De aanvraag betreft het plaatsen van hekwerk en een opslag ho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81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1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1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Rectificatie Kennisgeving ontvangst aanvraag omgevingsvergunning Dennensteeg ong. te Schijndel</meta:user-defined>
    <meta:user-defined meta:name="DCTERMS.W3CDTF/DCTERMS.available">2021-07-05</meta:user-defined>
    <meta:user-defined meta:name="DCTERMS.W3CDTF/OVERHEIDop.jaargang">2021</meta:user-defined>
    <meta:user-defined meta:name="OVERHEIDop.publicationIssue">212811</meta:user-defined>
    <meta:user-defined meta:name="OVERHEIDop.GmbID/DC.identifier">gmb-2021-212811</meta:user-defined>
    <meta:user-defined meta:name="OVERHEIDop.versieInformatie"/>
  </office:meta>
</office:document-meta>
</file>