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rbouwen en vergroten van de woning, Beemd 10 4854SC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2367</text:p>
            <text:p text:style-name="common-al">Verzenddatum besluit: 01-07-2021</text:p>
            <text:p text:style-name="common-al">Locatie: Beemd 10 4854SC Bavel, District Oost Breda</text:p>
            <text:p text:style-name="common-al">Projectomschrijving: het verbouwen en vergrot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80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0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0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2367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DC.title">Vergunningsvrije omgevingsvergunning, het verbouwen en vergroten van de woning, Beemd 10 4854SC Bavel, District Oost Breda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809</meta:user-defined>
    <meta:user-defined meta:name="OVERHEIDop.GmbID/DC.identifier">gmb-2021-212809</meta:user-defined>
    <meta:user-defined meta:name="OVERHEIDop.versieInformatie"/>
  </office:meta>
</office:document-meta>
</file>