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27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OV-2021-0169 voor een omgevingsvergunning op locatie Lingedijk 27 in Kedichem. De vergunning is verleend. Het besluit betreft het verbo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80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dijk 27 in Kediche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06</meta:user-defined>
    <meta:user-defined meta:name="OVERHEIDop.GmbID/DC.identifier">gmb-2021-212806</meta:user-defined>
    <meta:user-defined meta:name="OVERHEIDop.versieInformatie"/>
  </office:meta>
</office:document-meta>
</file>