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ntheffing plaatsen 20 driehoeksborden</text:p>
            <text:p text:style-name="common-al">Datum en tijdstippen: 6 juli t/m 13 juli 2021</text:p>
            <text:p text:style-name="common-al">Locatie/adres: gemeente Wormerland.</text:p>
            <text:p text:style-name="common-al">Verzenddatum: 24 juni 2021</text:p>
            <text:p text:style-name="common-al">Datum melding/vergunning: 23 juni 2021</text:p>
            <text:p text:style-name="common-al">Zaaknummer: 71197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280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gunningen/ontheffingen op of aan de weg, collectevergunning of standplaatsvergunning:</meta:user-defined>
    <meta:user-defined meta:name="DCTERMS.W3CDTF/DCTERMS.available">2021-07-05</meta:user-defined>
    <meta:user-defined meta:name="DCTERMS.W3CDTF/OVERHEIDop.jaargang">2021</meta:user-defined>
    <meta:user-defined meta:name="OVERHEIDop.publicationIssue">212805</meta:user-defined>
    <meta:user-defined meta:name="OVERHEIDop.GmbID/DC.identifier">gmb-2021-212805</meta:user-defined>
    <meta:user-defined meta:name="OVERHEIDop.versieInformatie"/>
  </office:meta>
</office:document-meta>
</file>