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office:automatic-styles>
  <office:body>
    <office:text>
      <text:p text:style-name="new_page_staatscourant"/>
      <text:p text:style-name="single-kop-titel">Gemeente Grave - vaststelling bestemmingsplan - Hogenakker 12,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van Grave op 22 juni 2021 het bestemmingsplan ‘Hogenakker 12, Gassel’ gewijzigd heeft vastgesteld. Er is geen exploitatieplan vastgesteld.</text:p>
            <text:p text:style-name="common-al">Het plangebied ligt ten oosten van de woning aan de Hogenakker 12 in Gassel (5438 AR). Het plan maakt het bouwen mogelijk van een vrijstaande woning tussen de bestaande woning en de begraafplaats. Het bestemmingsplan is gewijzigd vastgesteld ten opzichte van het ontwerpbestemmingsplan: </text:p>
            <text:list text:style-name="id1-3-2-1-1-3">
              <text:list-item text:style-override="id1-3-2-1-1-3-1">
                <text:number>-</text:number>
                <text:p text:style-name="al">Conform de provinciale verordening zijn de aanduidingen voor herbegrenzing van de verbeelding afgehaald. Daarnaast is de aangepaste onderbouwing rondom toepassing van het kwaliteitskader verwerkt in de plantoelichting. Paragraaf 3.2 provinciaal beleid en paragraaf 3.3 gemeentelijk beleid zijn gewijzigd, de bijlage met de oude kwaliteitsberekening is verwijderd.</text:p>
              </text:list-item>
              <text:list-item text:style-override="id1-3-2-1-1-3-2">
                <text:number>-</text:number>
                <text:p text:style-name="al">De gemeenteraad heeft in de vergadering van 22 december 2020 een voorbereidingsbesluit genomen voor het gehele grondgebied van de gemeente Grave (Omzetten woningen).Dit voorbereidingsbesluit heeft tot doel het voorkomen van het omzetten van woningen naar onzelfstandige woonruimten op ongewenste locaties binnen de gemeente Grave. Naar aanleiding van het voorbereidingsbesluit zijn de regels aangepast: </text:p>
                <text:list text:style-name="id1-3-2-1-1-3-2-3">
                  <text:list-item text:style-override="id1-3-2-1-1-3-2-3-1">
                    <text:number>•</text:number>
                    <text:p text:style-name="al">De begripsbepaling ‘wonen’ is toegevoegd: het gehuisvest zijn in (een) woning(en);</text:p>
                  </text:list-item>
                  <text:list-item text:style-override="id1-3-2-1-1-3-2-3-2">
                    <text:number>•</text:number>
                    <text:p text:style-name="al">De begripsbepaling ‘huishouden’ is gewijzigd in: één of meer personen die in vast verband samenleven en waarbij sprake is van continuïteit in de samenstelling en onderlinge verbondenheid.</text:p>
                  </text:list-item>
                </text:list>
              </text:list-item>
            </text:list>
            <text:p text:style-name="common-al">Het bestemmingsplan, vaststellingsbesluit en de bijbehorende stukken liggen zes weken ter inzage van dinsdag 13 juli 2021 tot en met maandag 23 augustus 2021. Een uitgeprint exemplaar kan worden ingezien bij de publieksbalie in het gemeentehuis tijdens openingstijden. Tegen betaling zijn afschriften verkrijgbaar. U kunt de stukken ook inzien op www.ruimtelijkeplannen.nl, onder ID-nummer NL.IMRO.0786.BPHogenakker12-VA01.</text:p>
            <text:p text:style-name="common-al">Van woensdag 14 juli 2021 tot en met dinsdag 24 augustus 2021 kan tegen het besluit tot vaststelling van het bestemmingsplan beroep worden ingesteld bij de Afdeling bestuursrechtspraak van de Raad van State, Postbus 20019, 2500 EA te ’s Gravenhage. 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last-al">Het besluit treedt in werking daags na afloop van de beroepstermijn. Indien binnen de beroepstermijn een verzoek om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Grave  </text:span>
            <text:span text:style-name="datum">5 juli 2021 </text:span>
          </text:p>
          </text:section>
          <text:section text:name="ondertekening_id1-3-2-2-2">
            <text:p><text:span text:style-name="ondertekening_naam">
            <text:span text:style-name="voornaam">
              
            </text:span>
            <text:span text:style-name="achternaam"/>
          </text:span></text:p>
            <text:p><text:span text:style-name="functie">Burgemeester en wethouders van Grave</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1280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0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0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Grave</meta:user-defined>
    <meta:user-defined meta:name="OVERHEID.Informatietype/DC.type">officiële publicatie</meta:user-defined>
    <meta:user-defined meta:name="OVERHEIDop.Rubriek/DC.type">ruimtelijk plan of omgevingsdocument</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imtelijkplan/OVERHEIDop.bekendmakingBetreffendePlan">NL.IMRO.0786.BPHogenakker12-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Grave - vaststelling bestemmingsplan - Hogenakker 12, Gassel</meta:user-defined>
    <meta:user-defined meta:name="DCTERMS.W3CDTF/DCTERMS.available">2021-07-05</meta:user-defined>
    <meta:user-defined meta:name="DCTERMS.W3CDTF/OVERHEIDop.jaargang">2021</meta:user-defined>
    <meta:user-defined meta:name="OVERHEIDop.publicationIssue">212804</meta:user-defined>
    <meta:user-defined meta:name="OVERHEIDop.GmbID/DC.identifier">gmb-2021-212804</meta:user-defined>
    <meta:user-defined meta:name="OVERHEIDop.versieInformatie"/>
  </office:meta>
</office:document-meta>
</file>