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parochie H. Catharina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Parochie H. Catharina: het organiseren van een optocht voor communicantjes op 18 juli 2021 van 10.00 tot 11.00 uur vanaf basisschool De Hovenier naar de kerk in Montfo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280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3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DC.title">Evenementenmelding - parochie H. Catharina - Montfort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03</meta:user-defined>
    <meta:user-defined meta:name="OVERHEIDop.GmbID/DC.identifier">gmb-2021-212803</meta:user-defined>
    <meta:user-defined meta:name="OVERHEIDop.versieInformatie"/>
  </office:meta>
</office:document-meta>
</file>