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Oosterhout van 29 maart 2021 tot vaststelling van het "mandaatvolmacht- en machtigingsbesluit voor de Dvo Jeugd 2021"</text:p>
      <text:section text:name="regeling_id1-3-2" text:style-name="regeling">
        <text:section text:name="aanhef_id1-3-2-1" text:style-name="aanhef">
          <text:section text:name="preambule_id1-3-2-1-1" text:style-name="preambule">
            <text:p text:style-name="al">Het college van burgemeester en wethouders van de gemeente Oosterhout en de burgemeester van de gemeente Oosterhout;</text:p>
            <text:p text:style-name="al"/>
            <text:p text:style-name="al">Gelet op het bepaalde in afdeling 10.1.1. van de Algemene wet bestuursrecht;</text:p>
            <text:p text:style-name="al">Gelet op het bepaalde in titel 3 van boek 3 van het Burgerlijk Wetboek;</text:p>
            <text:p text:style-name="al">Gelet op de artikelen 160 en 171 van de Gemeentewet;</text:p>
            <text:p text:style-name="al">Gelet op het Algemeen mandaat-, volmacht en machtigingsbesluit Oosterhout 2011 en eventuele daarop volgende regelingen;</text:p>
            <text:p text:style-name="al">Gelet op de bepalingen van de Jeugdwet;</text:p>
            <text:p text:style-name="al"/>
            <text:p text:style-name="al">
            <text:span text:style-name="nadrukvet">Overwegende dat:</text:span>
          </text:p>
            <text:list text:style-name="id1-3-2-1-1-10">
              <text:list-item text:style-override="id1-3-2-1-1-10-1">
                <text:number>•</text:number>
                <text:p text:style-name="al">Gemeenten in jeugdhulpregio West-Brabant Oost op 20 februari 2017 in het Bestuurlijk Overleg WBO hebben besloten tot samenwerking ten aanzien van inkoop en contractmanagement van jeugdhulp, jeugdbescherming &amp; jeugdreclassering en crisisinterventie, hierna samengevat onder de noemer Jeugdhulp (zie artikel 1i. definitie Jeugdhulp);</text:p>
              </text:list-item>
              <text:list-item text:style-override="id1-3-2-1-1-10-2">
                <text:number>•</text:number>
                <text:p text:style-name="al">Tevens besloten is de met inkoop en contractmanagement van Jeugdhulp samenhangende taken, zoals beleid, contractbeheer en financiële administratie, gezamenlijk regionaal vorm te geven;</text:p>
              </text:list-item>
              <text:list-item text:style-override="id1-3-2-1-1-10-3">
                <text:number>•</text:number>
                <text:p text:style-name="al">Voor de wijze van samenwerking tussen de deelnemende gemeenten en de gemeente Breda gekozen is voor een privaatrechtelijke dienstverleningsovereenkomst;</text:p>
              </text:list-item>
              <text:list-item text:style-override="id1-3-2-1-1-10-4">
                <text:number>•</text:number>
                <text:p text:style-name="al">Deze ‘Dienstverleningsovereenkomst Jeugd Regio WBO 2021’ namens partijen door de gemeente Breda als Opdrachtnemer wordt uitgevoerd;</text:p>
              </text:list-item>
              <text:list-item text:style-override="id1-3-2-1-1-10-5">
                <text:number>•</text:number>
                <text:p text:style-name="al">Het college van burgemeester en wethouders van de gemeente Oosterhout en de burgemeester van de gemeente Oosterhout hiertoe bevoegdheden dienen te mandateren en volmacht en machtiging dienen te verlenen aan het college van burgemeester en wethouders van de gemeente Breda, respectievelijk de burgemeester van de gemeente Breda;</text:p>
              </text:list-item>
              <text:list-item text:style-override="id1-3-2-1-1-10-6">
                <text:number>•</text:number>
                <text:p text:style-name="al">Dit mandaat-, volmacht- en machtigingsbesluit mede volgt uit de ‘Dienstverleningsovereenkomst Jeugd Regio WBO 2021’.</text:p>
              </text:list-item>
            </text:list>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Mandaat, volmacht en machtiging</text:p>
            <text:p text:style-name="al">Mandaat, volmacht c.q. machtiging te verlenen aan het college van burgemeester en wethouders van de gemeente Breda en de burgemeester van de gemeente Breda voor het uitvoeren van en besluiten tot:</text:p>
            <text:list text:style-name="id1-3-2-2-1-3">
              <text:list-item text:style-override="id1-3-2-2-1-3-1">
                <text:number>1.</text:number>
                <text:p text:style-name="al">de uitvoering van de Dienstverleningsovereenkomst Jeugd Regio WBO 2021 (hierna te noemen Dvo) en diens taken aangaande inkoop Jeugdhulp alsmede de daarmee samenhangende taken als contractmanagement en (financiële) administratie genoemd in artikel 7 en 11 van de Dvo en nader uitgewerkt in de Uitvoeringsbijlage;</text:p>
                <text:list text:style-name="id1-3-2-2-1-3-1-3">
                  <text:list-item text:style-override="id1-3-2-2-1-3-1-3-1">
                    <text:number>•</text:number>
                    <text:p text:style-name="al">Onder inkoop Jeugdhulp als bedoeld in het vorige punt wordt in elk geval verstaan: het starten en doorlopen van (aanbesteding) inkoopprocedures, het nemen van het besluit tot gunning van de opdracht dan wel toelating van inschrijvers en het sluiten van overeenkomsten met aanbieders ten behoeve van de voor de uitvoering van Jeugdhulp noodzakelijke diensten;</text:p>
                  </text:list-item>
                  <text:list-item text:style-override="id1-3-2-2-1-3-1-3-2">
                    <text:number>•</text:number>
                    <text:p text:style-name="al">Onder contractmanagement wordt in elk geval verstaan: het verzamelen van, beheren van, toezien op, bewaken van en zo nodig handhaven van de in de overeenkomsten met aanbieders gemaakte afspraken;</text:p>
                  </text:list-item>
                  <text:list-item text:style-override="id1-3-2-2-1-3-1-3-3">
                    <text:number>•</text:number>
                    <text:p text:style-name="al">Onder (financiële) administratie wordt in elk geval verstaan: het monitoren van de naleving van de met de jeugdhulpaanbieders gesloten overeenkomsten, het controleren van de rechtmatigheid en juistheid van de door zorgaanbieders in te dienen facturen, het uitvoeren van controles als bedoeld in de Regeling Jeugdwet en in het voorkomend geval ondernemen van acties gericht op het terugvorderen van onrechtmatig betaalde bedragen;</text:p>
                  </text:list-item>
                </text:list>
              </text:list-item>
              <text:list-item text:style-override="id1-3-2-2-1-3-2">
                <text:number>2.</text:number>
                <text:p text:style-name="al">Met betrekking tot vorenstaande privaatrechtelijke rechtshandelingen, wordt door het college van burgemeester en wethouders en de burgemeester van de gemeente Oosterhout enkel volmacht en machtiging verleend voor het verrichten van feitelijke handelingen en privaatrechtelijke rechtshandelingen (als bedoeld in artikel 160, lid 1, sub d en e van de Gemeentewet en artikel 171 Gemeentewet) voor zover die nodig is voor de uitvoering van de taken van gemeente Breda als Opdrachtnemer genoemd in de Dvo en bijlagen;</text:p>
              </text:list-item>
            </text:list>
          </text:section>
          <text:section text:name="artikel_id1-3-2-2-2" text:style-name="artikel">
            <text:p text:style-name="artikel_kop_titel"><text:span text:style-name="artikel_kop_label">Artikel</text:span> <text:span text:style-name="artikel_kop_nr">II</text:span> Grenzen mandaat, volmacht en machtiging</text:p>
            <text:list text:style-name="id1-3-2-2-2-2">
              <text:list-item text:style-override="id1-3-2-2-2-2">
                <text:number>1.</text:number>
                <text:p text:style-name="al">Dit mandaat-, volmacht- en machtigingsbesluit geldt niet voor:</text:p>
                <text:list text:style-name="id1-3-2-2-2-2-3">
                  <text:list-item text:style-override="id1-3-2-2-2-2-3-1">
                    <text:number>a.</text:number>
                    <text:p text:style-name="al">Besluitvorming die op grond van de Jeugdwet plaatsvindt ten behoeve van de gemeentelijke toegang;</text:p>
                  </text:list-item>
                  <text:list-item text:style-override="id1-3-2-2-2-2-3-2">
                    <text:number>b.</text:number>
                    <text:p text:style-name="al">Het aanhangig maken en verweer voeren in juridische procedures;</text:p>
                  </text:list-item>
                  <text:list-item text:style-override="id1-3-2-2-2-2-3-3">
                    <text:number>c.</text:number>
                    <text:p text:style-name="al">Het zonder toestemming van het college van burgemeester en wethouders van de gemeente Oosterhout aangaan van verplichtingen die leiden tot overschrijding van de begroting van de Opdrachtnemer als bedoeld in artikel 14 Dvo);</text:p>
                  </text:list-item>
                  <text:list-item text:style-override="id1-3-2-2-2-2-3-4">
                    <text:number>d.</text:number>
                    <text:p text:style-name="al">Het beslissen over of ondertekenen van stukken betreffende politiek gevoelige aangelegenheden, waarvan sprake is als door één van de Partijen voorafgaand aan het moment van beslissen schriftelijk wordt aangegeven dat de aangelegenheid in zijn/haar gemeente politiek gevoelig is.</text:p>
                  </text:list-item>
                </text:list>
              </text:list-item>
            </text:list>
          </text:section>
          <text:section text:name="artikel_id1-3-2-2-3" text:style-name="artikel">
            <text:p text:style-name="artikel_kop_titel"><text:span text:style-name="artikel_kop_label">Artikel</text:span> <text:span text:style-name="artikel_kop_nr">III</text:span> Ondermandaat, ondervolmacht en ondermachtiging</text:p>
            <text:p text:style-name="al">Het college van burgemeester en wethouders van de gemeente Breda en de burgemeester van de gemeente Breda worden ter zake van het onder artikel I genoemde toegestaan schriftelijk ondermandaat, ondervolmacht en ondermachtiging te verlenen aan onder hen ressorterende medewerkers. Hierbij zijn dezelfde grenzen als genoemd in artikel II van toepassing.</text:p>
          </text:section>
          <text:section text:name="artikel_id1-3-2-2-4" text:style-name="artikel">
            <text:p text:style-name="artikel_kop_titel"><text:span text:style-name="artikel_kop_label">Artikel</text:span> <text:span text:style-name="artikel_kop_nr">IV</text:span> Duur mandaat, volmacht en machtiging</text:p>
            <text:p text:style-name="al">Dit besluit is van toepassing voor de duur van de Dvo Jeugd WBO 2021, inclusief de daarin opgenomen verlengoptie indien daarvan gebruik wordt gemaakt.</text:p>
          </text:section>
          <text:section text:name="artikel_id1-3-2-2-5" text:style-name="artikel">
            <text:p text:style-name="artikel_kop_titel"><text:span text:style-name="artikel_kop_label">Artikel</text:span> <text:span text:style-name="artikel_kop_nr">V</text:span> Intrekken besluit</text:p>
            <text:p text:style-name="al">Het eerder genomen mandaatbesluit “Mandaat- volmacht en machtingsbesluit gemeente Oosterhout inzake Inkoop en Contractmanagement Jeugdhulp regio West-Brabant Oost 2020” van 1-1-2020 komt hiermee te vervallen.</text:p>
          </text:section>
          <text:section text:name="artikel_id1-3-2-2-6" text:style-name="artikel">
            <text:p text:style-name="artikel_kop_titel"><text:span text:style-name="artikel_kop_label">Artikel</text:span> <text:span text:style-name="artikel_kop_nr">VI</text:span> Inwerkingtreding</text:p>
            <text:p text:style-name="al">Dit besluit treedt met terugwerkende kracht in werking op 1 januari 2021.</text:p>
          </text:section>
          <text:section text:name="artikel_id1-3-2-2-7" text:style-name="artikel">
            <text:p text:style-name="artikel_kop_titel"><text:span text:style-name="artikel_kop_label">Artikel</text:span> <text:span text:style-name="artikel_kop_nr">VII</text:span> Citeertitel</text:p>
            <text:p text:style-name="al">Dit besluit kan worden aangehaald als Mandaat, volmacht en machtigingsbesluit inkoop Dvo Jeugd Regio WBO 2021.</text:p>
            <text:p text:style-name="al"/>
          </text:section>
        </text:section>
        <text:section text:name="regeling-sluiting_id1-3-2-3" text:style-name="regeling-sluiting">
          <text:section text:name="gegeven_id1-3-2-3-1" text:style-name="gegeven">
            <text:p text:style-name="dagtekening">
            <text:span text:style-name="datum">Aldus vastgesteld tijdens de collegevergadering van 29-03-2021,</text:span>
          </text:p>
          </text:section>
          <text:section text:name="ondertekening_id1-3-2-3-2">
            <text:p><text:span text:style-name="deze">Burgemeester en wethouders van Oosterhout,</text:span></text:p>
            <text:p><text:span text:style-name="functie">burgemeester</text:span></text:p>
          </text:section>
          <text:section text:name="ondertekening_id1-3-2-3-3">
            <text:p><text:span text:style-name="functie">secretaris</text:span></text:p>
          </text:section>
          <text:section text:name="ondertekening_id1-3-2-3-4">
            <text:p><text:span text:style-name="deze">Burgemeester van Oosterhou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279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9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9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Oosterhout</meta:user-defined>
    <meta:user-defined meta:name="OVERHEID.Informatietype/DC.type">officiële publicatie</meta:user-defined>
    <meta:user-defined meta:name="OVERHEIDgvop.Informatietype/DC.type">Overige besluiten van algemene strekking</meta:user-defined>
    <meta:user-defined meta:name="OVERHEID.Gemeente/DCTERMS.publisher">Oosterhout</meta:user-defined>
    <meta:user-defined meta:name="OVERHEID.Gemeente/OVERHEID.authority">Oosterhout</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afdeling 10.1.1 van de Algemene wet bestuursrecht]|[1.0:c:BWBR0005537&amp;afdeling=10.1.1&amp;g=2021-04-01</meta:user-defined>
    <meta:user-defined meta:name="DC.source">titel 3 van Boek 3 van het Burgerlijk Wetboek]|[1.0:c:BWBR0005291&amp;titeldeel=3&amp;g=2020-01-01</meta:user-defined>
    <meta:user-defined meta:name="DC.source">artikel 160 van de Gemeentewet]|[1.0:c:BWBR0005416&amp;artikel=160&amp;g=2021-01-01</meta:user-defined>
    <meta:user-defined meta:name="DC.source">artikel 171 van de Gemeentewet]|[1.0:c:BWBR0005416&amp;artikel=171&amp;g=2021-01-01</meta:user-defined>
    <meta:user-defined meta:name="DC.source">https://lokaleregelgeving.overheid.nl/CVDR113112/3</meta:user-defined>
    <meta:user-defined meta:name="DC.source">Jeugdwet]|[1.0:c:BWBR0034925&amp;g=2020-07-01</meta:user-defined>
    <meta:user-defined meta:name="OVERHEIDop.referentienummer">261297</meta:user-defined>
    <meta:user-defined meta:name="DCTERMS.alternative">Mandaat, volmacht en machtigingsbesluit inkoop Dvo Jeugd Regio WBO 2021</meta:user-defined>
    <dc:language>nl</dc:language>
    <meta:user-defined meta:name="OVERHEID.Gemeente/DC.spatial">Oosterhout</meta:user-defined>
    <meta:user-defined meta:name="DC.title">Besluit van het college van Oosterhout van 29 maart 2021 tot vaststelling van het "mandaatvolmacht- en machtigingsbesluit voor de Dvo Jeugd 2021"</meta:user-defined>
    <meta:user-defined meta:name="DCTERMS.W3CDTF/DCTERMS.available">2021-07-05</meta:user-defined>
    <meta:user-defined meta:name="DCTERMS.W3CDTF/OVERHEIDop.jaargang">2021</meta:user-defined>
    <meta:user-defined meta:name="OVERHEIDop.publicationIssue">212798</meta:user-defined>
    <meta:user-defined meta:name="OVERHEIDop.betreftRegeling">CVDR659727_1</meta:user-defined>
    <meta:user-defined meta:name="OVERHEIDop.GmbID/DC.identifier">gmb-2021-212798</meta:user-defined>
    <meta:user-defined meta:name="xs:date/OVERHEIDop.startdatum">2021-07-06</meta:user-defined>
    <meta:user-defined meta:name="OVERHEIDop.versieInformatie"/>
  </office:meta>
</office:document-meta>
</file>