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bijgebouw t.b.v. mantelzorg, Z/21/054037 - Katwijkseweg 2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037</text:p>
            <text:p text:style-name="common-al">De beslistermijn is met zes weken is verlengd tot en met 12 augustus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79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9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bijgebouw t.b.v. mantelzorg, Z/21/054037 - Katwijkseweg 22A, Wassenaa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93</meta:user-defined>
    <meta:user-defined meta:name="OVERHEIDop.GmbID/DC.identifier">gmb-2021-212793</meta:user-defined>
    <meta:user-defined meta:name="OVERHEIDop.versieInformatie"/>
  </office:meta>
</office:document-meta>
</file>