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: Kremboong 11: realiseren van een uienbewaarplaats (29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7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NIET IN BEHANDELING: Kremboong 11: realiseren van een uienbewaarplaats (29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92</meta:user-defined>
    <meta:user-defined meta:name="OVERHEIDop.GmbID/DC.identifier">gmb-2021-212792</meta:user-defined>
    <meta:user-defined meta:name="OVERHEIDop.versieInformatie"/>
  </office:meta>
</office:document-meta>
</file>