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8.40 Wet milieubeheer Beetsterweg 15 te Beet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1 heeft de gemeente een melding ontvangen voor activiteiten waarvoor geen vergunningplicht geldt op de locatie Beetsterweg 15 te Beetsterzwaag. De melding is geregistreerd onder zaaknummer M8.40-2021-3465. De melding betreft:</text:p>
            <text:p text:style-name="common-al">het plaatsen van een kapschuur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12780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780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780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8.40 Wet milieubeheer Beetsterweg 15 te Beetsterzwaag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780</meta:user-defined>
    <meta:user-defined meta:name="OVERHEIDop.GmbID/DC.identifier">gmb-2021-212780</meta:user-defined>
    <meta:user-defined meta:name="OVERHEIDop.versieInformatie"/>
  </office:meta>
</office:document-meta>
</file>