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4011 te Nijmegen: asbest T-1657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1</text:p>
            <text:p text:style-name="common-al">
            <text:span text:style-name="nadrukvet">Omschrijving: </text:span>asbest T-1657100 (de Gildekamp 40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5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ECEFABD-C328-4E6D-B151-8139037ED25C" xlink:type="simple">http://www.nijmegen.nl/vergunningpagina/?guid=5ECEFABD-C328-4E6D-B151-8139037ED2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7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7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445 427211.17</meta:user-defined>
    <meta:user-defined meta:name="DC.title">de Gildekamp 4011 te Nijmegen: asbest T-1657100 - meldingen - Melding ontvangen</meta:user-defined>
    <meta:user-defined meta:name="OVERHEID.PostcodeHuisnummer/OVERHEIDop.postcodeHuisnummer">6545LJ 4011</meta:user-defined>
    <meta:user-defined meta:name="OVERHEIDop.straatnaam">de Gildekamp</meta:user-defined>
    <meta:user-defined meta:name="OVERHEIDop.woonplaats">Nijme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278</meta:user-defined>
    <meta:user-defined meta:name="OVERHEIDop.GmbID/DC.identifier">gmb-2021-21278</meta:user-defined>
    <meta:user-defined meta:name="OVERHEIDop.versieInformatie"/>
  </office:meta>
</office:document-meta>
</file>