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Doorlopende collecte vergunning Nederlandse Brandwonden Stichting.</text:p>
            <text:p text:style-name="common-al">Datum en tijdstippen: 10 t/m 16 oktober 2021.</text:p>
            <text:p text:style-name="common-al">Locatie/ adres: gemeente Oostzaan</text:p>
            <text:p text:style-name="common-al">Verzenddatum: 24 juni 2021</text:p>
            <text:p text:style-name="common-al">Datum melding/vergunning: 23 juni 2021</text:p>
            <text:p text:style-name="common-al">Zaaknummer: 712000</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1276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6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6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Vergunning/ontheffing op of aan de weg, collectevergunning of standplaatsvergunning:</meta:user-defined>
    <meta:user-defined meta:name="DCTERMS.W3CDTF/DCTERMS.available">2021-07-05</meta:user-defined>
    <meta:user-defined meta:name="DCTERMS.W3CDTF/OVERHEIDop.jaargang">2021</meta:user-defined>
    <meta:user-defined meta:name="OVERHEIDop.publicationIssue">212766</meta:user-defined>
    <meta:user-defined meta:name="OVERHEIDop.GmbID/DC.identifier">gmb-2021-212766</meta:user-defined>
    <meta:user-defined meta:name="OVERHEIDop.versieInformatie"/>
  </office:meta>
</office:document-meta>
</file>