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Kika Sprangers en Adam kwartet op 14 augustus 2021 in de tuin van Dat Bolwerc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 juli 2021 is een evenementenvergunning verleend Kika Sprangers en Adam kwartet op 14 augustus 2021 in de tuin van Dat Bolwerck in Zutphen.</text:p>
            <text:p text:style-name="common-al">De vergunning geldt voor het houden van een concert door Kika Sprangers en het Adam kwartet, het laten horen van onversterkte muziek/geluid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jul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276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Kika Sprangers en Adam kwartet op 14 augustus 2021 in de tuin van Dat Bolwerck in Zutph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761</meta:user-defined>
    <meta:user-defined meta:name="OVERHEIDop.GmbID/DC.identifier">gmb-2021-212761</meta:user-defined>
    <meta:user-defined meta:name="OVERHEIDop.versieInformatie"/>
  </office:meta>
</office:document-meta>
</file>