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76 Landgoed Kruisheide kav (bouwen woning en bijbehorend bouwwerk, kappen 8); 783904; 30-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 2576 Landgoed Kruisheide kavel 1 (naast Utrechtseweg 58) (bouwen woning en bijbehorend bouwwerk, kappen 8 bomen, aanleggen uitrit); 783904; 30-6-2021; Status: Ingekomen, gemeente Hilversum</text:span>
          </text:p>
            <text:p text:style-name="common-al"/>
            <text:p text:style-name="common-al">Datum indiening aanvraag: 30-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75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5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5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3904</meta:user-defined>
    <meta:user-defined meta:name="DCTERMS.abstract">bouwen woning en bijbehorend bouwwerk, kappen 8 bomen, aanleggen uitrit</meta:user-defined>
    <dc:language>nl</dc:language>
    <meta:user-defined meta:name="OVERHEIDop.locatietype/OVERHEIDop.gebiedsmarkering">Punt</meta:user-defined>
    <meta:user-defined meta:name="DC.title">K 2576 Landgoed Kruisheide kav (bouwen woning en bijbehorend bouwwerk, kappen 8); 783904; 30-06-21; Aanvraag omgevingsvergunning</meta:user-defined>
    <meta:user-defined meta:name="DCTERMS.W3CDTF/DCTERMS.available">2021-07-05</meta:user-defined>
    <meta:user-defined meta:name="DCTERMS.W3CDTF/OVERHEIDop.jaargang">2021</meta:user-defined>
    <meta:user-defined meta:name="OVERHEIDop.publicationIssue">212756</meta:user-defined>
    <meta:user-defined meta:name="OVERHEIDop.GmbID/DC.identifier">gmb-2021-212756</meta:user-defined>
    <meta:user-defined meta:name="OVERHEIDop.versieInformatie"/>
  </office:meta>
</office:document-meta>
</file>