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: De Kniepe 16 te Stuifzand: plaatsen van berging met kelder (29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275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EN: De Kniepe 16 te Stuifzand: plaatsen van berging met kelder (29-06-202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753</meta:user-defined>
    <meta:user-defined meta:name="OVERHEIDop.GmbID/DC.identifier">gmb-2021-212753</meta:user-defined>
    <meta:user-defined meta:name="OVERHEIDop.versieInformatie"/>
  </office:meta>
</office:document-meta>
</file>