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10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4 juni 2021 heeft de gemeente een aanvraag ontvangen voor het verwijderen van klimop uit een vleugelnoot, het kappen van een walnoot in achtertuin, het kappen van een vogelkers en boswilg, het snoeien van een zomereik in de voortuin van de woning op locatie Huizerstraatweg 107 te Naarden. De aanvraag is geregistreerd onder zaaknummer HZ_WABO-21-12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74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4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4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uizerstraatweg 107 te Naarden</meta:user-defined>
    <meta:user-defined meta:name="DCTERMS.W3CDTF/DCTERMS.available">2021-07-05</meta:user-defined>
    <meta:user-defined meta:name="DCTERMS.W3CDTF/OVERHEIDop.jaargang">2021</meta:user-defined>
    <meta:user-defined meta:name="OVERHEIDop.publicationIssue">212749</meta:user-defined>
    <meta:user-defined meta:name="OVERHEIDop.GmbID/DC.identifier">gmb-2021-212749</meta:user-defined>
    <meta:user-defined meta:name="OVERHEIDop.versieInformatie"/>
  </office:meta>
</office:document-meta>
</file>