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78 De Vinnen 4 en  4a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juni 2021 heeft de gemeente een sloopmelding ontvangen voor de locatie De Vinnen 4 en 4a in Maarheeze. De melding is geregistreerd onder zaaknummer SLM 21078. De melding betreft het verwijderen van asbest en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274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78 Asbest verwijderen en slopen van de zes stallen en een voerkeuken met als doel totaalsloop locatie De Vinnen 4 en  4a in Maarheez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SLM 21078 De Vinnen 4 en  4a in Maarheez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47</meta:user-defined>
    <meta:user-defined meta:name="OVERHEIDop.GmbID/DC.identifier">gmb-2021-212747</meta:user-defined>
    <meta:user-defined meta:name="OVERHEIDop.versieInformatie"/>
  </office:meta>
</office:document-meta>
</file>