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 omgevingsvergunning Halderse Akkers 5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:  2 juli 2021</text:p>
            <text:p text:style-name="common-al">
            <text:span text:style-name="nadrukvet">• </text:span>
            <text:span text:style-name="nadrukvet">Halderse Akkers 5A</text:span>
            <text:span text:style-name="nadrukvet"/>
            <text:span text:style-name="nadrukvet">Sint-Michielsgestel</text:span>
            <text:span text:style-name="nadrukvet">
              <text:span text:style-name="nadrukcur">,</text:span>
            </text:span>
            <text:span text:style-name="nadrukcur"> intrekken van de omgevingsvergunningen</text:span>
          </text:p>
            <text:p text:style-name="common-al"/>
            <text:p text:style-name="common-al">
            <text:span text:style-name="nadrukvet">Inzage</text:span>
          </text:p>
            <text:p text:style-name="common-al">Het besluit ligt vanaf 6 juli 2021 gedurende zes weken ter inzage. Voor het inzien van de stukken (of op verzoek het digitaal verzenden) kunt u een afspraak maken met het team Vergunningen, toezicht en Handhaving. Dat kan telefonisch via telefoonnummer 073 -553 11 50 of per e-mail info-omgevingsrecht@mijngemeentedichtbij.nl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het college van burgemeester en wethouders, Postbus 10.000, 5270 GA Sint-Michielsgestel. Een bezwaarschrift heeft geen schorsende werking.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common-al">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74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4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4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1268692</meta:user-defined>
    <meta:user-defined meta:name="DCTERMS.abstract">Besluit intrekking omgevingsvergunning Halderse Akkers. Zaaknummer Z/148639</meta:user-defined>
    <dc:language>nl</dc:language>
    <meta:user-defined meta:name="OVERHEIDop.locatietype/OVERHEIDop.gebiedsmarkering">Adres</meta:user-defined>
    <meta:user-defined meta:name="DC.title">Besluit intrekken  omgevingsvergunning Halderse Akkers 5 A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745</meta:user-defined>
    <meta:user-defined meta:name="OVERHEIDop.GmbID/DC.identifier">gmb-2021-212745</meta:user-defined>
    <meta:user-defined meta:name="OVERHEIDop.versieInformatie"/>
  </office:meta>
</office:document-meta>
</file>