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anleg ontsluitingsweg tussen Burgemeester van Walsumlaan en campusterrein, Campus 2T-1 (zaaknummer 0193ESUITE14340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T-1</text:span>
            <text:span text:style-name="nadrukvet"/>
            <text:span text:style-name="nadrukvet">–</text:span>
            <text:span text:style-name="nadrukvet"/>ontvangen 28 juni 2021 voor het aanleggen van een ontsluitingsweg tussen Burgemeester van Walsumlaan en het campusterre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74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e procedure, aanleg ontsluitingsweg tussen Burgemeester van Walsumlaan en campusterrein, Campus 2T-1 (zaaknummer 0193ESUITE1434082021)</meta:user-defined>
    <meta:user-defined meta:name="DCTERMS.W3CDTF/DCTERMS.available">2021-07-05</meta:user-defined>
    <meta:user-defined meta:name="DCTERMS.W3CDTF/OVERHEIDop.jaargang">2021</meta:user-defined>
    <meta:user-defined meta:name="OVERHEIDop.publicationIssue">212744</meta:user-defined>
    <meta:user-defined meta:name="OVERHEIDop.GmbID/DC.identifier">gmb-2021-212744</meta:user-defined>
    <meta:user-defined meta:name="OVERHEIDop.versieInformatie"/>
  </office:meta>
</office:document-meta>
</file>