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Hollands Kroon - ontwerp-omgevingsvergunning voor het oprichten van tweetal opslagsilo's, Amsteldijk 21b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Omschrijving</text:span>: </text:span>ontwerp-omgevingsvergunning voor het oprichten van tweetal opslagsilo's.</text:span>
            </text:span>
          </text:p>
            <text:p text:style-name="common-al">
            <text:span text:style-name="nadrukvet">
              <text:span text:style-name="nadrukvet">
                <text:span text:style-name="nadrukvet">Adres: Amsteldijk 21b 1761 JP Anna Paulowna.</text:span>
              </text:span>
            </text:span>
          </text:p>
            <text:p text:style-name="common-al">
            <text:span text:style-name="nadrukvet">
              <text:span text:style-name="nadrukvet">
                <text:span text:style-name="nadrukvet">Kenmerk:</text:span> Z-271339</text:span>
            </text:span>
          </text:p>
            <text:p text:style-name="common-al">
            <text:span text:style-name="nadrukvet">
              <text:span text:style-name="nadrukvet"/>
            </text:span>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tum besluit: </text:span>7 juli 2021</text:p>
                  </table:table-cell>
                  <table:table-cell table:style-name="entry" table:number-rows-spanned="1" table:number-columns-spanned="1">
                    <text:p text:style-name="table_al">­</text:p>
                  </table:table-cell>
                </table:table-row>
              </table:table>
              <text:p text:style-name="table_bottom"/>
            </text:section>
            <text:p text:style-name="common-al"/>
            <text:p text:style-name="common-al">Besluit genomen door: college van burgemeester en wethouders.</text:p>
            <text:p text:style-name="common-al">Grondslag: artikel 3.8 van de Wet ruimtelijke ordening en afdeling 3.4 van de Algemene wet bestuursrecht</text:p>
            <text:p text:style-name="common-al">Onderwerp: ontwerp omgevingsvergunning bouwen en handelen in strijd met regels ruimtelijke ordening.</text:p>
            <text:p text:style-name="common-al">Plangebied: landelijk gebied 1192.</text:p>
            <text:p text:style-name="common-al">Doel plan: oprichten tweetal opslagsilo's.</text:p>
            <text:p text:style-name="common-al">Zaaknummer: Z-271339</text:p>
            <text:p text:style-name="common-al"/>
            <text:p text:style-name="common-al"/>
            <text:p text:style-name="common-al">
            <text:span text:style-name="nadrukvet"/>
          </text:p>
            <text:p text:style-name="common-al"/>
            <text:p text:style-name="common-al">
            <text:span text:style-name="nadrukvet">Omschrijving ontwikkeling/plangebied</text:span>
          </text:p>
            <text:p text:style-name="common-al">Het plangebied betreft landelijk gebied 1992.</text:p>
            <text:p text:style-name="common-al"/>
            <text:p text:style-name="common-al"/>
            <text:p text:style-name="common-al">
            <text:span text:style-name="nadrukvet">Procedure</text:span>
          </text:p>
            <text:p text:style-name="common-al">Alle relevante stukken en ontwerpbesluiten worden gelijktijdig voor zes weken ter inzage gelegd. Er kunnen door iedereen zienswijzen worden ingediend. Na afloop van die periode en behandeling van eventuele zienswijzen zal definitief worden besloten op het initiatief en staat er nog één beroepsmogelijkheid open tegen de besluiten, bij de Afdeling bestuursrechtspraak van de Raad van State. In principe staat het beroep dan alleen nog open voor diegenen, die ook tijdig een zienswijze hebben ingediend.</text:p>
            <text:p text:style-name="common-al"/>
            <text:p text:style-name="common-al">
            <text:span text:style-name="nadrukvet">Zienswijzentermijn</text:span>
          </text:p>
            <text:p text:style-name="common-al">U kunt de ontwerpomgevingsvergunning met ingang van 5 juli 2021 inzien. De ontwerpomgevingsvergunning met bijbehorende stukken kunt u opvragen via <text:span text:style-name="nadrukondlijn">vergunningen</text:span><text:a xlink:href="mailto:ro@hollandskroon.nl" xlink:type="simple">@hollandskroon.nl</text:a>. Voor meer informatie kunt u contact opnemen via telefoonnummer 088 321 5000.</text:p>
            <text:p text:style-name="common-al"/>
            <text:p text:style-name="common-al">Met ingang van5 juli 2021 kunt u gedurende een termijn van zes weken uw zienswijzen mondeling of schriftelijk indienen. </text:p>
            <text:p text:style-name="common-al">
            <text:span text:style-name="nadrukcur">Schriftelijk</text:span>
          </text:p>
            <text:p text:style-name="common-al">Stuur uw zienswijzen naar het college van burgemeester en wethouders van gemeente Hollands Kroon, Postbus 8, 1760 AA Anna Paulowna. Vermeld in uw brief als onderwerp “oprichten tweetal opslagsilo's”. </text:p>
            <text:p text:style-name="common-al">
            <text:span text:style-name="nadrukcur">Mondeling</text:span>
          </text:p>
            <text:p text:style-name="common-al">Voor het mondeling kenbaar maken van zienswijzen kunt u een afspraak maken met het team RO via telefoonnummer 088 321 5000. Van mondelinge zienswijzen wordt een verslag gemaak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274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4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1339</meta:user-defined>
    <meta:user-defined meta:name="DCTERMS.abstract">oprichten tweetal opslagsilo's </meta:user-defined>
    <dc:language>nl</dc:language>
    <meta:user-defined meta:name="OVERHEID.EPSG28992/DC.spatial">121753.545 543339.53</meta:user-defined>
    <meta:user-defined meta:name="DC.title">Hollands Kroon - ontwerp-omgevingsvergunning voor het oprichten van tweetal opslagsilo's, Amsteldijk 21b Anna Paulowna.</meta:user-defined>
    <meta:user-defined meta:name="OVERHEID.PostcodeHuisnummer/OVERHEIDop.postcodeHuisnummer">1761JP 21</meta:user-defined>
    <meta:user-defined meta:name="OVERHEIDop.straatnaam">Amsteldijk</meta:user-defined>
    <meta:user-defined meta:name="OVERHEIDop.woonplaats">Anna Paulowna</meta:user-defined>
    <meta:user-defined meta:name="DCTERMS.W3CDTF/DCTERMS.available">2021-07-05</meta:user-defined>
    <meta:user-defined meta:name="DCTERMS.W3CDTF/OVERHEIDop.jaargang">2021</meta:user-defined>
    <meta:user-defined meta:name="OVERHEIDop.publicationIssue">212742</meta:user-defined>
    <meta:user-defined meta:name="OVERHEIDop.GmbID/DC.identifier">gmb-2021-212742</meta:user-defined>
    <meta:user-defined meta:name="OVERHEIDop.versieInformatie"/>
  </office:meta>
</office:document-meta>
</file>