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erbod tot stilstaan en instellen parkeerverbod op de Prinses Margrietlaan ter hoogte van huisnummer 10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illegersberg</text:span>
            <text:span text:style-name="nadrukvet"/>
            <text:span text:style-name="nadrukvet"/>
            <text:span text:style-name="nadrukvet">AS 21/07985, 21/0011638</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rinses Margrietlaan is gelegen in de wijk Hillegersberg van de gemeente Rotterdam;</text:p>
            <text:p text:style-name="common-al">dat aan de Prinses Margrietlaan een kinderopvang gelegen is;</text:p>
            <text:p text:style-name="common-al">dat er een verbod tot stilstaan is ingesteld op de Prinses Margrietlaan ter hoogte van huisnummer 10;</text:p>
            <text:p text:style-name="common-al">dat een voertuig dat hier langdurig staat de doorgang blokkeert;</text:p>
            <text:p text:style-name="common-al">dat in de praktijk blijkt dat ouders bij de kinderopvang willen stilstaan om hun kinderen af te zetten of op te halen;</text:p>
            <text:p text:style-name="common-al">dat in de praktijk blijkt dat er in de Prinses Margrietlaan en in de omgeving te weinig vrije parkeerplaatsen beschikbaar zijn;</text:p>
            <text:p text:style-name="common-al">dat met een parkeerverbod voertuigen wel kort kunnen stilstaan op deze locatie, maar niet langdurig de doorgang blokkeren;</text:p>
            <text:p text:style-name="common-al">dat het daarom gewenst is het huidige verbod tot stilstaan op te heffen en een parkeerverbod in te stellen;</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text:p>
              </text:list-item>
              <text:list-item text:style-override="id1-3-2-2-1-12-4">
                <text:number>•</text:number>
                <text:p text:style-name="al">het beschermen van weggebruikers en passagiers;</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19">
              <text:list-item text:style-override="id1-3-2-2-1-19-1">
                <text:number>•</text:number>
                <text:p text:style-name="al">tot het opheffen van een verbod tot stilstaan op de Prinses Margrietlaan, ter hoogte van huisnummer 10, door het verwijderen van een gele streep zoals bedoeld in artikel 23 lid 1 onder g van het RVV1990 over een lengte van 9 meter op de Prinses Margrietlaan ter hoogte van huisnummer 10;</text:p>
              </text:list-item>
              <text:list-item text:style-override="id1-3-2-2-1-19-2">
                <text:number>•</text:number>
                <text:p text:style-name="al">tot het instellen van een parkeerverbod op de Prinses Margrietlaan, ter hoogte van huisnummer 10, door het aanbrengen van een gele onderbroken streep zoals bedoeld in artikel 24 lid 1 onder e van het RVV1990 over een lengte van 9 meter op de Prinses Margrietlaan ter hoogte van huisnummer 10.</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Rotterdam, 30 juni 2021</text:p>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
            <text:p text:style-name="common-al">    M.A. van Kruiningen</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73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Rotterdam</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otterdam - Verkeersbesluit opheffen verbod tot stilstaan en instellen parkeerverbod  - Prinses Margrietlaan te Rot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 21/07985, 21/0011638</meta:user-defined>
    <meta:user-defined meta:name="OVERHEIDop.verkeersbordcode">WM7</meta:user-defined>
    <dc:language>nl</dc:language>
    <meta:user-defined meta:name="OVERHEID.EPSG28992/DC.spatial">93040.45 440182</meta:user-defined>
    <meta:user-defined meta:name="DC.title">Verkeersbesluit opheffen verbod tot stilstaan en instellen parkeerverbod op de Prinses Margrietlaan ter hoogte van huisnummer 10 te Rotterdam</meta:user-defined>
    <meta:user-defined meta:name="OVERHEID.PostcodeHuisnummer/OVERHEIDop.postcodeHuisnummer">3051AT 10</meta:user-defined>
    <meta:user-defined meta:name="OVERHEIDop.straatnaam">Prinses Margrietlaan</meta:user-defined>
    <meta:user-defined meta:name="OVERHEIDop.woonplaats">Rotterdam</meta:user-defined>
    <meta:user-defined meta:name="DCTERMS.W3CDTF/DCTERMS.available">2021-07-05</meta:user-defined>
    <meta:user-defined meta:name="DCTERMS.W3CDTF/OVERHEIDop.jaargang">2021</meta:user-defined>
    <meta:user-defined meta:name="OVERHEIDop.publicationIssue">212739</meta:user-defined>
    <meta:user-defined meta:name="OVERHEIDop.GmbID/DC.identifier">gmb-2021-212739</meta:user-defined>
    <meta:user-defined meta:name="OVERHEIDop.versieInformatie"/>
  </office:meta>
</office:document-meta>
</file>