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sbesluit aanvraag omgevingsvergunning:Dorpsstraat kavel 1246 Oostknollendam, vergrot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juni 2021</text:p>
            <text:p text:style-name="common-al">Ons kenmerk:2021omg0247</text:p>
            <text:p text:style-name="common-al"/>
            <text:p text:style-name="last-al">Beslistermijn besluit word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73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sbesluit aanvraag omgevingsvergunning:Dorpsstraat kavel 1246 Oostknollendam, vergroten boothuis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37</meta:user-defined>
    <meta:user-defined meta:name="OVERHEIDop.GmbID/DC.identifier">gmb-2021-212737</meta:user-defined>
    <meta:user-defined meta:name="OVERHEIDop.versieInformatie"/>
  </office:meta>
</office:document-meta>
</file>