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en instellen parkeergelegenheid voor laden en lossen Streksingel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illegersberg - Schiebroek</text:span>
            <text:span text:style-name="nadrukvet"/>
            <text:span text:style-name="nadrukvet"/>
            <text:span text:style-name="nadrukvet">AS21/07983, 21/0011635</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Streksingel is gelegen in de wijk Hillegersberg - Schiebroek van de gemeente Rotterdam;</text:p>
            <text:p text:style-name="common-al">dat aan de Streksingel, tussen de Bergse Dorpsstraat en Weissenbruchlaan, woningen en winkels gelegen zijn;</text:p>
            <text:p text:style-name="common-al">dat voor de bevoorrading van de winkels vier parkeergelegenheden voor laden en lossen zijn ingesteld;</text:p>
            <text:p text:style-name="common-al">dat deze parkeergelegenheden voorzien zijn van een tijdsvenster;</text:p>
            <text:p text:style-name="common-al">dat in de praktijk blijkt dat deze venstertijden niet overeenkomen met de bevoorradingstijden van de winkels;</text:p>
            <text:p text:style-name="common-al">dat de parkeergelegenheden te klein zijn voor de leverende voertuigen;</text:p>
            <text:p text:style-name="common-al">dat de parkeergelegenheden te ver van de te bevoorraden winkels afliggen;</text:p>
            <text:p text:style-name="common-al">dat de inrichting van de parkeergelegenheden voor laden en lossen niet voldoen en automobilisten deze parkeerplaatsen niet herkennen;</text:p>
            <text:p text:style-name="common-al">dat daarom hier regelmatig voertuigen geparkeerd staan die niet laden of lossen;</text:p>
            <text:p text:style-name="common-al">dat als gevolg van bovenstaande leveranciers vaak vanaf de rijbaan de bevoorrading verzorgen;</text:p>
            <text:p text:style-name="common-al">dat door het bevoorraden vanaf de rijbaan de doorgang van het verkeer belemmerd wordt;</text:p>
            <text:p text:style-name="common-al">dat tevens de doorgang voor hulpdiensten belemmerd wordt;</text:p>
            <text:p text:style-name="common-al">dat dit voor ongewenste en onveilige situaties kan zorgen;</text:p>
            <text:p text:style-name="common-al">dat het daarom gewenst is dat laden en lossen op een aangewezen parkeergelegenheid plaatsvindt;</text:p>
            <text:p text:style-name="common-al">dat de gemeente hierover heeft overlegd met de plaatselijke ondernemers;</text:p>
            <text:p text:style-name="common-al">dat hieruit blijkt dat kan worden voldaan met één parkeergelegenheid voor laden en lossen ter hoogte van huisnummer 69a;</text:p>
            <text:p text:style-name="common-al">dat hieruit voorts blijkt dat de venstertijden kunnen worden aangepast naar maandag tot en met vrijdag tussen 07:00 en 16:00 uur;</text:p>
            <text:p text:style-name="common-al">dat deze venstertijden overeenkomen met de bevoorradingstijden van de winkeliers;</text:p>
            <text:p text:style-name="common-al">dat de parkeergelegenheid buiten deze uren beschikbaar is voor omwonenden;</text:p>
            <text:p text:style-name="common-al">dat de parkeergelegenheid voor laden en lossen 4 reguliere parkeerplaatsen zal innemen;</text:p>
            <text:p text:style-name="common-al">dat de huidige parkeergelegenheden voor laden en lossen worden opgeheven;</text:p>
            <text:p text:style-name="common-al">dat deze parkeergelegenheden weer worden ingericht als reguliere parkeerplaatsen;</text:p>
            <text:p text:style-name="common-al">dat er daarom per saldo geen parkeercapaciteit verloren gaat tijdens de venstertijden en extra parkeercapaciteit vrijkomt buiten de venstertijden; </text:p>
            <text:p text:style-name="common-al">dat de nieuwe parkeergelegenheid voor laden en lossen zodanig ingericht wordt dat deze voor alle automobilisten herkenbaar is als parkeerplaats voor laden en lossen;</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veel mogelijk waarborgen van de vrijheid van het verkeer;</text:p>
              </text:list-item>
              <text:list-item text:style-override="id1-3-2-2-1-28-3">
                <text:number>•</text:number>
                <text:p text:style-name="al">het verzekeren van de veiligheid op de weg; </text:p>
              </text:list-item>
              <text:list-item text:style-override="id1-3-2-2-1-2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35">
              <text:list-item text:style-override="id1-3-2-2-1-35-1">
                <text:number>•</text:number>
                <text:p text:style-name="al">tot het opheffen van de vier parkeergelegenheden voor het onmiddellijk laden en lossen van goederen op de Streksingel, ter hoogte van huisnummers 165-189, 141-163 en 69a, door het verwijderen van borden E07 van bijlage 1 van het RVV 1990 alsmede de onderborden met tijdsvensters;</text:p>
              </text:list-item>
              <text:list-item text:style-override="id1-3-2-2-1-35-2">
                <text:number>•</text:number>
                <text:p text:style-name="al">tot het instellen van een parkeergelegenheid voor het onmiddellijk laden en lossen van goederen op de Streksingel ter hoogte van huisnummer 69a door het plaatsen van bord E07 van bijlage 1 van het RVV 1990 alsmede een onderbord met de tekst: ‘maandag t/m vrijdag 07:00 – 16:00 h’.</text:p>
              </text:list-item>
              <text:list-item text:style-override="id1-3-2-2-1-35-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juni 2021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de Staatscouran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73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Rotterdam</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otterdam - Verkeersbesluit opheffen en instellen parkeergelegenheid voor laden en lossen  - Streksingel te Rot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1/07983, 21/0011635  </meta:user-defined>
    <meta:user-defined meta:name="OVERHEIDop.verkeersbordcode">E7</meta:user-defined>
    <dc:language>nl</dc:language>
    <meta:user-defined meta:name="OVERHEID.EPSG28992/DC.spatial">93678.048 441451.162</meta:user-defined>
    <meta:user-defined meta:name="DC.title">Verkeersbesluit opheffen en instellen parkeergelegenheid voor laden en lossen Streksingel te Rotterdam</meta:user-defined>
    <meta:user-defined meta:name="OVERHEID.PostcodeHuisnummer/OVERHEIDop.postcodeHuisnummer">3054HA 27</meta:user-defined>
    <meta:user-defined meta:name="OVERHEIDop.straatnaam">Streksingel</meta:user-defined>
    <meta:user-defined meta:name="OVERHEIDop.woonplaats">Rotterdam</meta:user-defined>
    <meta:user-defined meta:name="DCTERMS.W3CDTF/DCTERMS.available">2021-07-05</meta:user-defined>
    <meta:user-defined meta:name="OVERHEIDop.externeBijlage">Situatietekening|exb-2021-40303</meta:user-defined>
    <meta:user-defined meta:name="DCTERMS.W3CDTF/OVERHEIDop.jaargang">2021</meta:user-defined>
    <meta:user-defined meta:name="OVERHEIDop.publicationIssue">212733</meta:user-defined>
    <meta:user-defined meta:name="OVERHEIDop.GmbID/DC.identifier">gmb-2021-212733</meta:user-defined>
    <meta:user-defined meta:name="OVERHEIDop.versieInformatie"/>
  </office:meta>
</office:document-meta>
</file>