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toegangsdeur tot de tuin en het aanpassen van het voorplein, Jan Nieuwenhuyzenstraat 6 4818RJ Breda, Jan Nieuwenhuyzen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07</text:p>
            <text:p text:style-name="common-al">Ingekomen: 31-05-2021</text:p>
            <text:p text:style-name="common-al">Locatie: Jan Nieuwenhuyzenstraat 6 4818RJ Breda, Jan Nieuwenhuyzenstraat Breda, District West Breda</text:p>
            <text:p text:style-name="common-al">Projectomschrijving: het aanbrengen van een toegangsdeur tot de tuin en het aanpassen van het voorpl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72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2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2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207</meta:user-defined>
    <meta:user-defined meta:name="DCTERMS.abstract">het aanbrengen van een toegangsdeur tot de tuin en het aanpassen van het voorplein</meta:user-defined>
    <dc:language>nl</dc:language>
    <meta:user-defined meta:name="OVERHEIDop.locatietype/OVERHEIDop.gebiedsmarkering">Punt</meta:user-defined>
    <meta:user-defined meta:name="DC.title">Aanvraag omgevingsvergunning, het aanbrengen van een toegangsdeur tot de tuin en het aanpassen van het voorplein, Jan Nieuwenhuyzenstraat 6 4818RJ Breda, Jan Nieuwenhuyzenstraat Breda, District West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28</meta:user-defined>
    <meta:user-defined meta:name="OVERHEIDop.GmbID/DC.identifier">gmb-2021-212728</meta:user-defined>
    <meta:user-defined meta:name="OVERHEIDop.versieInformatie"/>
  </office:meta>
</office:document-meta>
</file>