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: Zuideropgaande 158a-1 (sectie M, nr.6361) Hollandscheveld: bouwen van een woning (25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127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EN: Zuideropgaande 158a-1 (sectie M, nr.6361) Hollandscheveld: bouwen van een woning (25-06-2021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27</meta:user-defined>
    <meta:user-defined meta:name="OVERHEIDop.GmbID/DC.identifier">gmb-2021-212727</meta:user-defined>
    <meta:user-defined meta:name="OVERHEIDop.versieInformatie"/>
  </office:meta>
</office:document-meta>
</file>