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bouwproject “Post Rotterdam” aan het Rodezand, Stadhuisstraat en Haagseveer</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Centrum</text:span>
            <text:span text:style-name="nadrukvet"/>
            <text:span text:style-name="nadrukvet"/>
            <text:span text:style-name="nadrukvet">21/0009444</text:span>
            <text:span text:style-name="nadrukvet"/>
            <text:span text:style-name="nadrukvet">AS21/06456</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bij uitspraak van de Raad van State van 17 maart 2021 de omgevingsvergunning voor de gedeeltelijke sloop, restauratie en nieuwbouw van het rijksmonument Postkantoor aan de Coolsingel 42 te Rotterdam onherroepelijk is geworden;</text:p>
            <text:p text:style-name="common-al">dat het project "Post Rotterdam" de restauratie en herbestemming van het voormalige hoofdpostkantoor aan de Coolsingel 42 behelst en de bouw van een woontoren met een hoogte van 155 meter aan de achterkant van dit gebouw, aan het Rodezand;</text:p>
            <text:p text:style-name="common-al"/>
            <text:p text:style-name="common-al">dat op of omstreeks 1 augustus 2021 gestart zal worden met de uitvoering van de (bouw)werkzaamheden;</text:p>
            <text:p text:style-name="common-al"/>
            <text:p text:style-name="common-al">dat ten behoeve van de werkzaamheden een bouwplaats zal worden ingericht, waarvoor het Rodezand gedurende de bouwperiode van circa 4 jaar zal moeten worden afgesloten voor het doorgaande verkeer;</text:p>
            <text:p text:style-name="common-al"/>
            <text:p text:style-name="common-al">dat er achter de bouwplaats een vrije strook van 2,5 meter vanaf de gevel van het Timmerhuis beschikbaar komt, zodat de hoofdingang van de kantoren en appartementen van het Timmerhuis voor voetgangers vanuit twee richtingen bereikbaar blijft;</text:p>
            <text:p text:style-name="common-al"/>
            <text:p text:style-name="common-al">dat ten behoeve van de bereikbaarheid van de bouwplaats en het stadhuis op de Stadhuisstraat - in de huidige situatie een doodlopende straat – eenrichtingsverkeer (uitgezonderd bouwverkeer) mogelijk wordt gemaakt voor alle verkeer richting de Coolsingel; </text:p>
            <text:p text:style-name="common-al"/>
            <text:p text:style-name="common-al">dat na het gereedkomen van de werkzaamheden de Stadhuisstraat in de definitieve situatie ten behoeve van een goede bereikbaarheid van Post en de omliggende parkeer- en losvoorzieningen een eenrichtingsstraat wordt vanaf de Coolsingel naar het Rodezand;</text:p>
            <text:p text:style-name="common-al"/>
            <text:p text:style-name="common-al">dat in het kader van een goede bereikbaarheid en verkeerscirculatie van het gebied de rijrichting op het Haagseveer vanaf de Meent naar het Raam/Raamplein tijdens de werkzaamheden tijdelijk zal worden gewijzigd van eenrichting naar twee richtingsverkeer;</text:p>
            <text:p text:style-name="common-al"/>
            <text:p text:style-name="common-al">dat weggebruikers op het Haagseveer ter hoogte van de Meent en de Halvemaanpassage met behulp van attenderingsborden op het tweerichtingsverkeer worden gewezen;</text:p>
            <text:p text:style-name="common-al"/>
            <text:p text:style-name="common-al">Dat aan de zuidzijde van de Stadhuisstraat op de plek van de twee meest oostelijke gehandicaptenparkeerplaatsen en 4 parkeerplaatsen voor vergunninghouders een laad- en loszone ingesteld zal worden;</text:p>
            <text:p text:style-name="common-al"/>
            <text:p text:style-name="common-al">dat de parkeerplaats voor vergunninghouders (RTX-Keurmerktaxi) aan de westzijde van het Rodezand komt te vervallen;</text:p>
            <text:p text:style-name="common-al"/>
            <text:p text:style-name="common-al">dat de parkeerplaats voor gehandicapten aan de westzijde van het Rodezand voor de duur van de werkzaamheden komt te vervallen;</text:p>
            <text:p text:style-name="common-al"/>
            <text:p text:style-name="common-al">dat er een nieuwe parkeerplaats voor vergunninghouders (RTX-Keurmerktaxi) op de plek van één parkeerplaats voor vergunninghouders (Stadhuis/RTX-Keurmerktaxi 23.00h-6.00h) zal worden aangelegd aan de zuidzijde van de Stadhuisstraat;</text:p>
            <text:p text:style-name="common-al"/>
            <text:p text:style-name="common-al">dat het geldende parkeerverbod aan de oostzijde van het Rodezand tijdelijk komt te vervallen;</text:p>
            <text:p text:style-name="common-al"/>
            <text:p text:style-name="common-al">dat omwonenden en andere belanghebbenden zullen worden geïnformeerd over de te nemen verkeersmaatregelen; </text:p>
            <text:p text:style-name="common-al">dat de maatregelen, gelet op artikel 2 van de Wegenverkeerswet 1994 (Wvw, besluit van 21 april 1994, Staatsblad (Stb.) 1994, 475, zoals nadien gewijzigd), strekken tot:</text:p>
            <text:list text:style-name="id1-3-2-2-1-32">
              <text:list-item text:style-override="id1-3-2-2-1-32-1">
                <text:number>•</text:number>
                <text:p text:style-name="al">het in stand houden van de weg en het waarborgen van de bruikbaarheid daarvan; </text:p>
              </text:list-item>
              <text:list-item text:style-override="id1-3-2-2-1-32-2">
                <text:number>•</text:number>
                <text:p text:style-name="al">het zoveel mogelijk waarborgen van de vrijheid van het verkeer;</text:p>
              </text:list-item>
              <text:list-item text:style-override="id1-3-2-2-1-32-3">
                <text:number>•</text:number>
                <text:p text:style-name="al">het verzekeren van de veiligheid op de weg; </text:p>
              </text:list-item>
              <text:list-item text:style-override="id1-3-2-2-1-3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tijdens de werkzaamheden <text:span text:style-name="nadrukondlijn">tijdelijk</text:span> intrekken van de volgende bestaande verkeersmaatregelen: </text:p>
            <text:p text:style-name="common-al">het opheffen van het eenrichtingsverkeer aan het Haagseveer tussen de Meent en de Zandstraat door verwijdering van de borden C02 en C03 met onderborden OB54 (uitgezonderd (brom)fietsers) als bedoeld in bijlage I van het RVV 1990; </text:p>
            <text:p text:style-name="common-al">het verwijderen van een algemene invalidenparkeerplaats aan de westzijde van het Rodezand door verwijdering van het verkeersbord E6 van Bijlage 1 van het RVV 1990; </text:p>
            <text:p text:style-name="common-al">het intrekken van het parkeerverbod aan de oostzijde van het Rodezand door verwijdering van het bord E01 uit bijlage 1 van het RVV 1990;</text:p>
            <text:p text:style-name="common-al">het intrekken van een gelegenheid voor het laden en lossen van goederen aan de westzijde van het Rodezand middels het plaatsen van het verkeersbord E7, als bedoeld in bijlage I van het RVV 1990;</text:p>
            <text:p text:style-name="common-al">Tot het <text:span text:style-name="nadrukondlijn">definitief</text:span> intrekken van de volgende bestaande verkeersmaatregel: </text:p>
            <text:p text:style-name="common-al">het verwijderen van een parkeerplaats voor ‘RTX-keurmerktaxi’s’ aan de westzijde van het Rodezand door verwijdering van het verkeerbord E09 van bijlage I van het RVV 1990 met onderbord met de vermelding ‘RTX-keurmerktaxi’;</text:p>
            <text:p text:style-name="common-al">het na afronding van de werkzaamheden verwijderen van 5 plaatsen RTX-keurmerktaxi’s’ aan de zuidzijde van de Stadhuisstraat door verwijdering van verkeerbord E09 van bijlage I van het RVV 1990 met onderbord met de vermelding ‘stadhuis’ en ‘RTX-keurmerktaxi 23.00h – 6.00h’stadhuis/RTX;</text:p>
            <text:p text:style-name="common-al">het na afronding van de werkzaamheden verwijderen van 2 algemene gehandicaptenparkeerplaatsen aan de oostelijke kant van de Stadhuisstraat door verwijdering van het verkeersbord E6 van Bijlage 1 van het RVV 1990;</text:p>
            <text:p text:style-name="common-al">Tot het tijdens de werkzaamheden instellen van de volgende <text:span text:style-name="nadrukondlijn">tijdelijke</text:span> verkeersmaatregelen:</text:p>
            <text:p text:style-name="common-al">het instellen van een geslotenverklaring van het Rodezand, tussen de Meent en de Stadhuisstraat, door het plaatsen van de borden C01 (gesloten voor alle verkeer) met onderbord OB108 (uitgezonderd bouwverkeer) zoals bedoeld in bijlage I van het RVV 1990; </text:p>
            <text:p text:style-name="common-al">het instellen van eenrichtingsverkeer aan de Stadhuisstraat, vanaf het Rodezand in de richting van de Coolsingel door het plaatsen van de borden C02 , C03 en C04 met onderbord OB108 (uitgezonderd bouwverkeer) zoals bedoeld in bijlage I van het RVV 1990; </text:p>
            <text:p text:style-name="common-al">Tot het instellen van de volgende <text:span text:style-name="nadrukondlijn">definitieve</text:span> verkeersmaatregelen:</text:p>
            <text:p text:style-name="common-al"/>
            <text:p text:style-name="common-al">het instellen van een algemene gehandicaptenparkeerplaats aan de zuidzijde van de Stadhuisstraat door plaatsing van het verkeersbord E6 van Bijlage 1 van het RVV 1990;</text:p>
            <text:p text:style-name="common-al">het instellen van een parkeerplaats voor ‘RTX-keurmerktaxi’s’ aan de zuidzijde van de Stadhuisstraat door het plaatsen van het verkeersbord E09 van bijlage I van het RVV 1990 met onderbord met de vermelding ‘RTX-keurmerktaxi;</text:p>
            <text:p text:style-name="common-al">het instellen van een gelegenheid voor het laden en lossen van goederen aan de zuidzijde van de Stadhuisstraat middels het plaatsen van het verkeersbord E7, als bedoeld in bijlage I van het RVV 1990;</text:p>
            <text:p text:style-name="common-al">het instellen van eenrichtingsverkeer aan de Stadhuisstraat, vanaf de Coolsingel in de richting van het Rodezand door het plaatsen van de borden C02 , C03 en C04 zoals bedoeld in bijlage I van het RVV 1990;</text:p>
            <text:p text:style-name="common-al">te bepalen dat de tijdelijke maatregelen uit dit verkeersbesluit rond 1 augustus 2021 in werking zullen treden voor de duur van vier jaar of zoveel eerder danwel zoveel later als noodzakelijk is voor de afronding van de bouwwerkzaamheden; </text:p>
            <text:p text:style-name="common-al">te bepalen dat na afloop van deze periode voor wat betreft de tijdelijke maatregelen de oude situatie rondom het Rodezand, de Stadhuisstraat en het Haagseveer hersteld zal worden;</text:p>
            <text:p text:style-name="common-al">te bepalen dat het “Bordenplan verkeersbesluit Stadhuisstraat Rodezand Haagseveer bouwplan Post” en het “Bordenplan verkeersbesluit Stadhuisstraat Rodezand Haagseveer eindsituatie” integraal onderdeel uitmaken van dit verkeersbesluit;</text:p>
            <text:p text:style-name="common-al">De directeur van Cluster Stadsbeheer wordt belast met de uitvoering van dit besluit.</text:p>
            <text:p text:style-name="common-al">Dit besluit wordt zowel in de Staatcourant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 juli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72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2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2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Rotterdam - Verkeersbesluit verkeersmaatregelen bouwproject “Post Rotterdam”  - Rodezand, Stadhuisstraat en Haagseveer te Rotter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009444 	AS21/06456	</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6</meta:user-defined>
    <meta:user-defined meta:name="OVERHEIDop.verkeersbordcode">E7</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Verkeersbesluit verkeersmaatregelen bouwproject “Post Rotterdam” aan het Rodezand, Stadhuisstraat en Haagseveer</meta:user-defined>
    <meta:user-defined meta:name="DCTERMS.W3CDTF/DCTERMS.available">2021-07-05</meta:user-defined>
    <meta:user-defined meta:name="OVERHEIDop.externeBijlage">Situatietekening|exb-2021-40293</meta:user-defined>
    <meta:user-defined meta:name="OVERHEIDop.externeBijlage">Situatietekening|exb-2021-40294</meta:user-defined>
    <meta:user-defined meta:name="OVERHEIDop.externeBijlage">Verkeersbesluit getekend|exb-2021-40295</meta:user-defined>
    <meta:user-defined meta:name="DCTERMS.W3CDTF/OVERHEIDop.jaargang">2021</meta:user-defined>
    <meta:user-defined meta:name="OVERHEIDop.publicationIssue">212722</meta:user-defined>
    <meta:user-defined meta:name="OVERHEIDop.GmbID/DC.identifier">gmb-2021-212722</meta:user-defined>
    <meta:user-defined meta:name="OVERHEIDop.versieInformatie"/>
  </office:meta>
</office:document-meta>
</file>