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soleren van de schuine dakvlakken op het bestaande dakbeschot, George Perklaan 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orge Perklaan 5 A Oisterwijk</text:span>, het isoleren van de schuine dakvlakken op het bestaande dakbeschot. Dossiernummer 2021-0655, ingediend op 25-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7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0 399598</meta:user-defined>
    <meta:user-defined meta:name="DC.title">Aangevraagde omgevingsvergunning, het isoleren van de schuine dakvlakken op het bestaande dakbeschot, George Perklaan 5A Oisterwijk</meta:user-defined>
    <meta:user-defined meta:name="OVERHEID.PostcodeHuisnummer/OVERHEIDop.postcodeHuisnummer">5061VN 5</meta:user-defined>
    <meta:user-defined meta:name="OVERHEIDop.straatnaam">George Perklaan</meta:user-defined>
    <meta:user-defined meta:name="OVERHEIDop.woonplaats">Oisterwijk</meta:user-defined>
    <meta:user-defined meta:name="DCTERMS.W3CDTF/DCTERMS.available">2021-07-07</meta:user-defined>
    <meta:user-defined meta:name="DCTERMS.W3CDTF/OVERHEIDop.jaargang">2021</meta:user-defined>
    <meta:user-defined meta:name="OVERHEIDop.publicationIssue">212706</meta:user-defined>
    <meta:user-defined meta:name="OVERHEIDop.GmbID/DC.identifier">gmb-2021-212706</meta:user-defined>
    <meta:user-defined meta:name="OVERHEIDop.versieInformatie"/>
  </office:meta>
</office:document-meta>
</file>