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53  - Kerkeind 14 in Gemonde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78</text:p>
            <text:p text:style-name="common-al">Verleend op 29 juni 2021</text:p>
            <text:p text:style-name="common-al">het aanpassen van de herbestemming schuur tot woonhuis</text:p>
            <text:p text:style-name="common-al">Reguliere procedure voor de activiteit: bouwen en monument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69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9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9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88701/1265734</meta:user-defined>
    <meta:user-defined meta:name="DCTERMS.abstract">Lariestraat 53  - Kerkeind 14 in Gemonde, het aanpassen van de herbestemming schuur tot woonhuis</meta:user-defined>
    <dc:language>nl</dc:language>
    <meta:user-defined meta:name="OVERHEIDop.locatietype/OVERHEIDop.gebiedsmarkering">Adres</meta:user-defined>
    <meta:user-defined meta:name="DC.title">Verleende omgevingsvergunning Lariestraat 53  - Kerkeind 14 in Gemonde (monument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91</meta:user-defined>
    <meta:user-defined meta:name="OVERHEIDop.GmbID/DC.identifier">gmb-2021-212691</meta:user-defined>
    <meta:user-defined meta:name="OVERHEIDop.versieInformatie"/>
  </office:meta>
</office:document-meta>
</file>