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ild sectie K 226 Moergestel, het plaatsen van 2 ooievaarsne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ild sectie K 226 Moergestel</text:span>, het plaatsen van 2 ooievaarsnesten. Dossiernummer 2021-0669, ingediend op 30-06-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2689</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89</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89</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92.409 394422.161</meta:user-defined>
    <meta:user-defined meta:name="DC.title">Aangevraagde omgevingsvergunning, Hild sectie K 226 Moergestel, het plaatsen van 2 ooievaarsnesten</meta:user-defined>
    <meta:user-defined meta:name="OVERHEID.PostcodeHuisnummer/OVERHEIDop.postcodeHuisnummer">5066CL 16</meta:user-defined>
    <meta:user-defined meta:name="OVERHEIDop.straatnaam">Hild</meta:user-defined>
    <meta:user-defined meta:name="OVERHEIDop.woonplaats">Moergestel</meta:user-defined>
    <meta:user-defined meta:name="DCTERMS.W3CDTF/DCTERMS.available">2021-07-07</meta:user-defined>
    <meta:user-defined meta:name="DCTERMS.W3CDTF/OVERHEIDop.jaargang">2021</meta:user-defined>
    <meta:user-defined meta:name="OVERHEIDop.publicationIssue">212689</meta:user-defined>
    <meta:user-defined meta:name="OVERHEIDop.GmbID/DC.identifier">gmb-2021-212689</meta:user-defined>
    <meta:user-defined meta:name="OVERHEIDop.versieInformatie"/>
  </office:meta>
</office:document-meta>
</file>