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tot verlenging van de Beleidsregels Tijdelijke Ondersteuning Noodzakelijke Kosten (TONK)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 het kabinet heeft besloten tot verlenging van de Tijdelijke Ondersteuning Noodzakelijke Kosten (TONK) en het om die reden wenselijk is de huidige beleidsregels (TONK) te verlengen;</text:p>
            <text:p text:style-name="al"/>
            <text:p text:style-name="al">Besluiten:</text:p>
            <text:p text:style-name="al">Vast te stellen het Besluit tot verlenging van de Beleidsregels tijdelijke ondersteuning noodzakelijke kosten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ijdelijke ondersteuning noodzakelijke kosten gemeente Soest worden als volgt gewijzigd:</text:p>
            <text:p text:style-name="al"/>
            <text:p text:style-name="al">In artikel 3, derde lid, wordt ’30 juni 2021’ vervangen door ’30 september 2021’.</text:p>
            <text:p text:style-name="al"/>
            <text:p text:style-name="al">In artikel 6, eerste lid, wordt ‘1 juli 2021’ vervangen door ‘1 oktober 2021’.</text:p>
            <text:p text:style-name="al"/>
            <text:p text:style-name="al">In artikel 8, tweede lid, wordt ‘1 juli 2021’ vervangen door ‘1 oktober 2021’ en ‘tenzij het kabinet besluit dat de TONK langer van kracht moet zijn, dan zal het college overgaan tot verlenging van de beleidsregels en dit tijdig kenbaar maken’ wordt vervangen door ‘tenzij de tijdelijke noodmaatregel TONK waar deze beleidsregel op is gebaseerd, op een later tijdstip komt te vervallen. In dat geval vervalt deze beleidsregel op dat latere tijdstip’.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Soest, 22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8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Soest</meta:user-defined>
    <dc:language>nl</dc:language>
    <meta:user-defined meta:name="OVERHEIDop.locatietype/OVERHEIDop.gebiedsmarkering">Gemeente</meta:user-defined>
    <meta:user-defined meta:name="DC.title">Beleidsregel van het college van burgemeester en wethouders van de gemeente Soest houdende regels omtrent de tijdelijke ondersteuning voor noodzakelijke kosten (Beleidsregels tijdelijke ondersteuning noodzakelijke kosten gemeente Soest)</meta:user-defined>
    <meta:user-defined meta:name="DCTERMS.W3CDTF/DCTERMS.available">2021-07-05</meta:user-defined>
    <meta:user-defined meta:name="DCTERMS.W3CDTF/OVERHEIDop.jaargang">2021</meta:user-defined>
    <meta:user-defined meta:name="OVERHEIDop.publicationIssue">212688</meta:user-defined>
    <meta:user-defined meta:name="OVERHEIDop.betreftRegeling">CVDR655977_2</meta:user-defined>
    <meta:user-defined meta:name="xs:date/OVERHEIDop.startdatum">2021-07-06</meta:user-defined>
    <meta:user-defined meta:name="OVERHEIDop.GmbID/DC.identifier">gmb-2021-212688</meta:user-defined>
    <meta:user-defined meta:name="OVERHEIDop.versieInformatie"/>
  </office:meta>
</office:document-meta>
</file>