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- EN HORECA – JONGE VAN ZWIJNSBER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Jonge van Zwijnsbergenstraat, ontheffing art. 35 tijdens kermis Helvoirt van 16 t/m 20 juli 2021, DH20210013, ingekomen op 23 juni 2021.</text:p>
            <text:p text:style-name="tussenkopcur">De ontheffing is verzonden op 1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6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H20210013</meta:user-defined>
    <meta:user-defined meta:name="DCTERMS.abstract">ONTHEFFING ARTIKEL 35 DRANK- EN HORECA</meta:user-defined>
    <dc:language>nl</dc:language>
    <meta:user-defined meta:name="OVERHEIDop.locatietype/OVERHEIDop.gebiedsmarkering">Punt</meta:user-defined>
    <meta:user-defined meta:name="DC.title">GEMEENTE VUGHT – ONTHEFFING ARTIKEL 35 DRANK- EN HORECA – JONGE VAN ZWIJNSBERGENSTRAA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82</meta:user-defined>
    <meta:user-defined meta:name="OVERHEIDop.GmbID/DC.identifier">gmb-2021-212682</meta:user-defined>
    <meta:user-defined meta:name="OVERHEIDop.versieInformatie"/>
  </office:meta>
</office:document-meta>
</file>