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Carnavalsvereniging "De Struivenweners" voor het organiseren van een viswedstrijd op zondag 11 juli 2021 in park Ruijbosch gelegen achter de Pastoor Verrijtlaan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Carnavalsvereniging "De Struivenweners" voor het organiseren van een viswedstrijd op zondag 11 juli 2021 van 10.00 uur tot 17.00 uur in park Ruijbosch gelegen achter de Pastoor Verrijtlaan in Haare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268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3971.754 401566.365</meta:user-defined>
    <meta:user-defined meta:name="DC.title">Melding Evenement, Carnavalsvereniging "De Struivenweners" voor het organiseren van een viswedstrijd op zondag 11 juli 2021 in park Ruijbosch gelegen achter de Pastoor Verrijtlaan in Haaren</meta:user-defined>
    <meta:user-defined meta:name="OVERHEID.PostcodeHuisnummer/OVERHEIDop.postcodeHuisnummer">5076BC 9</meta:user-defined>
    <meta:user-defined meta:name="OVERHEIDop.straatnaam">Pastoor Verrijtlaan</meta:user-defined>
    <meta:user-defined meta:name="OVERHEIDop.woonplaats">Haa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681</meta:user-defined>
    <meta:user-defined meta:name="OVERHEIDop.GmbID/DC.identifier">gmb-2021-212681</meta:user-defined>
    <meta:user-defined meta:name="OVERHEIDop.versieInformatie"/>
  </office:meta>
</office:document-meta>
</file>