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Bus 4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1</text:p>
            <text:p text:style-name="common-al">Verleend van rechtswege op 29 juni 2021</text:p>
            <text:p text:style-name="common-al">het kappen van 18 populieren</text:p>
            <text:p text:style-name="common-al">Reguliere procedure voor de activiteit: kappen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8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99229/1263325</meta:user-defined>
    <meta:user-defined meta:name="DCTERMS.abstract">De Bus 4 A in Sint-Michielsgestel, het kappen van 18 populieren</meta:user-defined>
    <dc:language>nl</dc:language>
    <meta:user-defined meta:name="OVERHEIDop.locatietype/OVERHEIDop.gebiedsmarkering">Adres</meta:user-defined>
    <meta:user-defined meta:name="DC.title">Verleende omgevingsvergunning  De Bus 4 A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80</meta:user-defined>
    <meta:user-defined meta:name="OVERHEIDop.GmbID/DC.identifier">gmb-2021-212680</meta:user-defined>
    <meta:user-defined meta:name="OVERHEIDop.versieInformatie"/>
  </office:meta>
</office:document-meta>
</file>