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oningsbergen 10 Wormer, plaatsen dakopbouw (gar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8 juni 2021</text:p>
            <text:p text:style-name="common-al">Ons kenmerk:2021omg019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267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7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7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Koningsbergen 10 Wormer, plaatsen dakopbouw (garage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77</meta:user-defined>
    <meta:user-defined meta:name="OVERHEIDop.GmbID/DC.identifier">gmb-2021-212677</meta:user-defined>
    <meta:user-defined meta:name="OVERHEIDop.versieInformatie"/>
  </office:meta>
</office:document-meta>
</file>