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lietstraat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77</text:p>
            <text:p text:style-name="common-al">Verleend op 29 juni 2021</text:p>
            <text:p text:style-name="common-al">het wijzigen van de vergunde houten gevel in een gevel van geprint aluminiumplaat met kunstwerk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67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7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7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86955/1265663</meta:user-defined>
    <meta:user-defined meta:name="DCTERMS.abstract">Beekvlietstraat 4 in Sint-Michielsgestel, het wijzigen van de vergunde houten gevel in een gevel van geprint aluminiumplaat met kunstwerk</meta:user-defined>
    <dc:language>nl</dc:language>
    <meta:user-defined meta:name="OVERHEIDop.locatietype/OVERHEIDop.gebiedsmarkering">Adres</meta:user-defined>
    <meta:user-defined meta:name="DC.title">Verleende omgevingsvergunning Beekvlietstraat 4 in Sint-Michielsgeste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674</meta:user-defined>
    <meta:user-defined meta:name="OVERHEIDop.GmbID/DC.identifier">gmb-2021-212674</meta:user-defined>
    <meta:user-defined meta:name="OVERHEIDop.versieInformatie"/>
  </office:meta>
</office:document-meta>
</file>