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2 juni 2021 heeft de gemeente een aanvraag ontvangen voor het wijzigen van het glas voor isolatieglas van de kozijnen in de voorgevel van de woning (Rijksmonument) op locatie Turfpoortstraat 11 te Naarden. De aanvraag is geregistreerd onder zaaknummer HZ_WABO-21-12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67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7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7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urfpoortstraat 11 te Naarden</meta:user-defined>
    <meta:user-defined meta:name="DCTERMS.W3CDTF/DCTERMS.available">2021-07-05</meta:user-defined>
    <meta:user-defined meta:name="DCTERMS.W3CDTF/OVERHEIDop.jaargang">2021</meta:user-defined>
    <meta:user-defined meta:name="OVERHEIDop.publicationIssue">212671</meta:user-defined>
    <meta:user-defined meta:name="OVERHEIDop.GmbID/DC.identifier">gmb-2021-212671</meta:user-defined>
    <meta:user-defined meta:name="OVERHEIDop.versieInformatie"/>
  </office:meta>
</office:document-meta>
</file>