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tijdelijk bouwwerk t.b.v. culturele doeleinden - Sturmeypad, Sturmey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3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1</text:p>
            <text:p text:style-name="common-al">
            <text:span text:style-name="nadrukvet">Omschrijving:</text:span> het bouwen van een tijdelijk bouwwerk t.b.v. culturele doeleinden</text:p>
            <text:p text:style-name="last-al">
            <text:span text:style-name="nadrukvet">Locatie:</text:span> Sturmeypad, Sturmey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26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308</meta:user-defined>
    <meta:user-defined meta:name="DCTERMS.abstract">Gemeente Almere - verlenging beslistermijn aanvraag omgevingsvergunning - het bouwen van een tijdelijk bouwwerk t.b.v. culturele doeleinden - Sturmeypad, Sturmeyplaats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tijdelijk bouwwerk t.b.v. culturele doeleinden - Sturmeypad, Sturmeyplaat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666</meta:user-defined>
    <meta:user-defined meta:name="OVERHEIDop.GmbID/DC.identifier">gmb-2021-212666</meta:user-defined>
    <meta:user-defined meta:name="OVERHEIDop.versieInformatie"/>
  </office:meta>
</office:document-meta>
</file>