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kap en plaatsen twee dakkapellen, Zwarteweg 23 (zaaknummer 0193ESUITE6826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arteweg 23</text:span> – voor het vernieuwen van de kap en plaatsen twee dakkapellen, verzonden op 28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66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6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6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nieuwen kap en plaatsen twee dakkapellen, Zwarteweg 23 (zaaknummer 0193ESUITE682632021)</meta:user-defined>
    <meta:user-defined meta:name="DCTERMS.W3CDTF/DCTERMS.available">2021-07-05</meta:user-defined>
    <meta:user-defined meta:name="DCTERMS.W3CDTF/OVERHEIDop.jaargang">2021</meta:user-defined>
    <meta:user-defined meta:name="OVERHEIDop.publicationIssue">212665</meta:user-defined>
    <meta:user-defined meta:name="OVERHEIDop.GmbID/DC.identifier">gmb-2021-212665</meta:user-defined>
    <meta:user-defined meta:name="OVERHEIDop.versieInformatie"/>
  </office:meta>
</office:document-meta>
</file>