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send ong. (perceel L.3658) in Berlicum (Aa-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2</text:p>
            <text:p text:style-name="common-al">Verleend op 29 juni 2021</text:p>
            <text:p text:style-name="common-al">het verlagen van het maaiveld in de vorm van moeraszones, een poel en 3 kwelsloten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6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47767/1264625</meta:user-defined>
    <meta:user-defined meta:name="DCTERMS.abstract">Hersend ong. (perceel L.3658) in Berlicum (Aa-dal), het verlagen van het maaiveld in de vorm van moeraszones, een poel en 3 kwelsloten</meta:user-defined>
    <dc:language>nl</dc:language>
    <meta:user-defined meta:name="OVERHEIDop.locatietype/OVERHEIDop.gebiedsmarkering">Weg</meta:user-defined>
    <meta:user-defined meta:name="DC.title">Verleende omgevingsvergunning Hersend ong. (perceel L.3658) in Berlicum (Aa-Dal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64</meta:user-defined>
    <meta:user-defined meta:name="OVERHEIDop.GmbID/DC.identifier">gmb-2021-212664</meta:user-defined>
    <meta:user-defined meta:name="OVERHEIDop.versieInformatie"/>
  </office:meta>
</office:document-meta>
</file>