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Spaubeekerstraat 20, 6191 H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20, 6191 HP te Beek, het plaatsen van een erfafscheiding (Zaaknummer DSOMG02562)</text:p>
            <text:p text:style-name="common-al">De beslistermijn wordt eenmalig verlengd met maximaal 6 wek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265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lenging beslistermijn Spaubeekerstraat 20, 6191 HP Bee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2659</meta:user-defined>
    <meta:user-defined meta:name="OVERHEIDop.GmbID/DC.identifier">gmb-2021-212659</meta:user-defined>
    <meta:user-defined meta:name="OVERHEIDop.versieInformatie"/>
  </office:meta>
</office:document-meta>
</file>