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rsend ong. (perceel L.3658) in Berlicum (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2</text:p>
            <text:p text:style-name="common-al">Uiterste beslistermijn is 6 augustus 2021</text:p>
            <text:p text:style-name="common-al">het verlagen van het maaiveld in de vorm van moeraszones, een poel en 3 kwelslot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5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5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7767/1264625</meta:user-defined>
    <meta:user-defined meta:name="DCTERMS.abstract">Hersend ong. (perceel L.3658) in Berlicum (Aa-dal), het verlagen van het maaiveld in de vorm van moeraszones, een poel en 3 kwelsloten</meta:user-defined>
    <dc:language>nl</dc:language>
    <meta:user-defined meta:name="OVERHEIDop.locatietype/OVERHEIDop.gebiedsmarkering">Weg</meta:user-defined>
    <meta:user-defined meta:name="DC.title">Verlenging van de beslistermijn Hersend ong. (perceel L.3658) in Berlicum (Aa-dal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58</meta:user-defined>
    <meta:user-defined meta:name="OVERHEIDop.GmbID/DC.identifier">gmb-2021-212658</meta:user-defined>
    <meta:user-defined meta:name="OVERHEIDop.versieInformatie"/>
  </office:meta>
</office:document-meta>
</file>