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JONGE VAN ZWIJNSBERGENSTRAAT/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Jonge van Zwijnsbergenstraat/Kerkstraat, tijdelijke verkeersmaatregel i.v.m. parkeren kermis van 15 t/m 22 juli 2021, AP20210097.</text:p>
            <text:p text:style-name="tussenkopcur">De tijdelijke verkeersmaatregel is verzonden op 1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6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097</meta:user-defined>
    <meta:user-defined meta:name="DCTERMS.abstract">TIJDELIJKE VERKEERSMAATREGEL I.V.M. KERMIS HELVOI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VUGHT – TIJDELIJKE VERKEERSMAATREGEL – JONGE VAN ZWIJNSBERGENSTRAAT/KERKSTRAA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56</meta:user-defined>
    <meta:user-defined meta:name="OVERHEIDop.GmbID/DC.identifier">gmb-2021-212656</meta:user-defined>
    <meta:user-defined meta:name="OVERHEIDop.versieInformatie"/>
  </office:meta>
</office:document-meta>
</file>