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oekseweg 68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1 een besluit genomen op de aanvraag met zaaknummer OV-2021-0247 voor een omgevingsvergunning op locatie Broekseweg 68 in Meerkerk. De vergunning is verleend. Het besluit betreft het wijzigen van de constructie in het achterhuis van de om te vormen boerderij.</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265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5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5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oekseweg 68 in Meerkerk</meta:user-defined>
    <meta:user-defined meta:name="DCTERMS.W3CDTF/DCTERMS.available">2021-07-05</meta:user-defined>
    <meta:user-defined meta:name="DCTERMS.W3CDTF/OVERHEIDop.jaargang">2021</meta:user-defined>
    <meta:user-defined meta:name="OVERHEIDop.publicationIssue">212655</meta:user-defined>
    <meta:user-defined meta:name="OVERHEIDop.GmbID/DC.identifier">gmb-2021-212655</meta:user-defined>
    <meta:user-defined meta:name="OVERHEIDop.versieInformatie"/>
  </office:meta>
</office:document-meta>
</file>